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Helvetica, Arial, sans-serif" svg:font-family="Helvetica, Arial, sans-serif" style:font-family-generic="system"/>
    <style:font-face style:name="Georgia, serif" svg:font-family="Georg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text-align="center" fo:margin-top="0in" fo:margin-bottom="0.0395in"/>
      <style:text-properties fo:font-weight="normal" style:font-weight-asian="normal" fo:font-size="21pt" style:font-size-asian="21pt"/>
    </style:style>
    <style:style style:name="P2" style:parent-style-name="Заголовок1" style:family="paragraph">
      <style:paragraph-properties fo:text-align="center" fo:margin-top="0in" fo:margin-bottom="0.0395in"/>
      <style:text-properties fo:font-weight="normal" style:font-weight-asian="normal" fo:font-size="21pt" style:font-size-asian="21pt"/>
    </style:style>
    <style:style style:name="P3" style:parent-style-name="Заголовок2" style:family="paragraph">
      <style:paragraph-properties fo:text-align="justify" fo:margin-top="0in" fo:margin-bottom="0.0395in" style:line-height-at-least="0.25in"/>
    </style:style>
    <style:style style:name="T4" style:parent-style-name="Основнойшрифтабзаца" style:family="text">
      <style:text-properties fo:font-weight="normal" style:font-weight-asian="normal" fo:color="#97B931" fo:font-size="15pt" style:font-size-asian="15pt"/>
    </style:style>
    <style:style style:name="T5" style:parent-style-name="Основнойшрифтабзаца" style:family="text">
      <style:text-properties fo:font-weight="normal" style:font-weight-asian="normal" fo:color="#97B931" fo:font-size="15pt" style:font-size-asian="15pt" fo:language="ru" fo:country="RU"/>
    </style:style>
    <style:style style:name="T6" style:parent-style-name="Основнойшрифтабзаца" style:family="text">
      <style:text-properties fo:font-weight="normal" style:font-weight-asian="normal" fo:color="#97B931" fo:font-size="15pt" style:font-size-asian="15pt"/>
    </style:style>
    <style:style style:name="T7" style:parent-style-name="Основнойшрифтабзаца" style:family="text">
      <style:text-properties fo:font-weight="normal" style:font-weight-asian="normal" fo:color="#97B931" fo:font-size="15pt" style:font-size-asian="15pt" fo:language="ru" fo:country="RU"/>
    </style:style>
    <style:style style:name="T8" style:parent-style-name="Основнойшрифтабзаца" style:family="text">
      <style:text-properties fo:font-weight="normal" style:font-weight-asian="normal" fo:color="#97B931" fo:font-size="15pt" style:font-size-asian="15pt"/>
    </style:style>
    <style:style style:name="P9" style:parent-style-name="Textbody" style:family="paragraph">
      <style:paragraph-properties fo:border="0.0138in solid #D2D2D4" fo:padding="0.1111in" style:shadow="none" fo:text-align="justify" fo:margin-bottom="0.0395in" style:line-height-at-least="0.1875in"/>
    </style:style>
    <style:style style:name="T10" style:parent-style-name="Основнойшрифтабзаца" style:family="text">
      <style:text-properties style:font-name="Trebuchet MS" fo:color="#444446" fo:font-size="9.5pt" style:font-size-asian="9.5pt" fo:background-color="#FDFDFF"/>
    </style:style>
    <style:style style:name="T11" style:parent-style-name="Основнойшрифтабзаца" style:family="text">
      <style:text-properties style:font-name="Trebuchet MS" fo:color="#444446" fo:font-size="9.5pt" style:font-size-asian="9.5pt" fo:background-color="#FDFDFF"/>
    </style:style>
    <style:style style:name="T12" style:parent-style-name="Основнойшрифтабзаца" style:family="text">
      <style:text-properties style:font-name="Trebuchet MS" fo:color="#444446" fo:font-size="9.5pt" style:font-size-asian="9.5pt" fo:background-color="#FDFDFF" fo:language="ru" fo:country="RU"/>
    </style:style>
    <style:style style:name="T13" style:parent-style-name="Основнойшрифтабзаца" style:family="text">
      <style:text-properties style:font-name="Trebuchet MS" fo:color="#444446" fo:font-size="9.5pt" style:font-size-asian="9.5pt" fo:background-color="#FDFDFF"/>
    </style:style>
    <style:style style:name="T14" style:parent-style-name="Основнойшрифтабзаца" style:family="text">
      <style:text-properties style:font-name="Trebuchet MS" fo:color="#444446" fo:font-size="9.5pt" style:font-size-asian="9.5pt" fo:background-color="#FDFDFF" fo:language="ru" fo:country="RU"/>
    </style:style>
    <style:style style:name="T15" style:parent-style-name="Основнойшрифтабзаца" style:family="text">
      <style:text-properties style:font-name="Trebuchet MS" fo:color="#444446" fo:font-size="9.5pt" style:font-size-asian="9.5pt" fo:background-color="#FDFDFF"/>
    </style:style>
    <style:style style:name="P16" style:parent-style-name="Заголовок3" style:family="paragraph">
      <style:paragraph-properties fo:text-align="justify" fo:margin-top="0in" fo:margin-bottom="0.0395in" style:line-height-at-least="0.1875in"/>
      <style:text-properties fo:font-weight="normal" style:font-weight-asian="normal" fo:color="#444446" fo:font-size="13.5pt" style:font-size-asian="13.5pt"/>
    </style:style>
    <style:style style:name="P17" style:parent-style-name="Textbody" style:family="paragraph">
      <style:paragraph-properties fo:text-align="justify" fo:margin-bottom="0.0395in" style:line-height-at-least="0.1875in"/>
    </style:style>
    <style:style style:name="T18" style:parent-style-name="Основнойшрифтабзаца" style:family="text">
      <style:text-properties style:font-name="Trebuchet MS" fo:color="#444446" fo:font-size="9.5pt" style:font-size-asian="9.5pt"/>
    </style:style>
    <style:style style:name="T19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20" style:parent-style-name="Основнойшрифтабзаца" style:family="text">
      <style:text-properties style:font-name="Trebuchet MS" fo:color="#444446" fo:font-size="9.5pt" style:font-size-asian="9.5pt"/>
    </style:style>
    <style:style style:name="T21" style:parent-style-name="Основнойшрифтабзаца" style:family="text">
      <style:text-properties style:font-name="Trebuchet MS" fo:color="#444446" fo:font-size="9.5pt" style:font-size-asian="9.5pt"/>
    </style:style>
    <style:style style:name="T22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P23" style:parent-style-name="Textbody" style:family="paragraph">
      <style:paragraph-properties fo:text-align="justify" fo:margin-bottom="0.0395in" style:line-height-at-least="0.1875in"/>
      <style:text-properties style:font-name="Trebuchet MS" fo:color="#444446" fo:font-size="9.5pt" style:font-size-asian="9.5pt" fo:language="ru" fo:country="RU"/>
    </style:style>
    <style:style style:name="P24" style:parent-style-name="Textbody" style:family="paragraph">
      <style:paragraph-properties fo:margin-bottom="0.0395in" style:line-height-at-least="0.1875in"/>
    </style:style>
    <style:style style:name="T25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26" style:parent-style-name="Основнойшрифтабзаца" style:family="text">
      <style:text-properties style:font-name="Trebuchet MS" fo:color="#444446" fo:font-size="9.5pt" style:font-size-asian="9.5pt"/>
    </style:style>
    <style:style style:name="T27" style:parent-style-name="Основнойшрифтабзаца" style:family="text">
      <style:text-properties style:font-name="Trebuchet MS" fo:color="#444446" fo:font-size="9.5pt" style:font-size-asian="9.5pt"/>
    </style:style>
    <style:style style:name="T28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29" style:parent-style-name="Основнойшрифтабзаца" style:family="text">
      <style:text-properties style:font-name="Trebuchet MS" fo:color="#444446" fo:font-size="9.5pt" style:font-size-asian="9.5pt"/>
    </style:style>
    <style:style style:name="T30" style:parent-style-name="Основнойшрифтабзаца" style:family="text">
      <style:text-properties style:font-name="Helvetica, Arial, sans-serif" fo:color="#373737" fo:font-size="9.5pt" style:font-size-asian="9.5pt"/>
    </style:style>
    <style:style style:name="P31" style:parent-style-name="Textbody" style:family="paragraph">
      <style:paragraph-properties fo:margin-bottom="0.0395in" style:line-height-at-least="0.1875in"/>
    </style:style>
    <style:style style:name="T32" style:parent-style-name="Основнойшрифтабзаца" style:family="text">
      <style:text-properties style:font-name="Helvetica, Arial, sans-serif" fo:color="#373737" fo:font-size="9.5pt" style:font-size-asian="9.5pt"/>
    </style:style>
    <style:style style:name="T33" style:parent-style-name="Основнойшрифтабзаца" style:family="text">
      <style:text-properties style:font-name="Helvetica, Arial, sans-serif" fo:color="#373737" fo:font-size="9.5pt" style:font-size-asian="9.5pt" fo:language="ru" fo:country="RU"/>
    </style:style>
    <style:style style:name="T34" style:parent-style-name="Основнойшрифтабзаца" style:family="text">
      <style:text-properties style:font-name="Helvetica, Arial, sans-serif" fo:color="#373737" fo:font-size="9.5pt" style:font-size-asian="9.5pt"/>
    </style:style>
    <style:style style:name="T35" style:parent-style-name="Основнойшрифтабзаца" style:family="text">
      <style:text-properties style:font-name="Helvetica, Arial, sans-serif" fo:color="#373737" fo:font-size="9.5pt" style:font-size-asian="9.5pt" fo:language="ru" fo:country="RU"/>
    </style:style>
    <style:style style:name="T36" style:parent-style-name="Основнойшрифтабзаца" style:family="text">
      <style:text-properties style:font-name="Helvetica, Arial, sans-serif" fo:color="#373737" fo:font-size="9.5pt" style:font-size-asian="9.5pt" fo:language="ru" fo:country="RU"/>
    </style:style>
    <style:style style:name="P37" style:parent-style-name="Textbody" style:family="paragraph">
      <style:paragraph-properties fo:margin-bottom="0.0395in" style:line-height-at-least="0.1875in"/>
    </style:style>
    <style:style style:name="T38" style:parent-style-name="Основнойшрифтабзаца" style:family="text">
      <style:text-properties style:font-name="Helvetica, Arial, sans-serif" fo:color="#373737" fo:font-size="9.5pt" style:font-size-asian="9.5pt" fo:language="ru" fo:country="RU"/>
    </style:style>
    <style:style style:name="T39" style:parent-style-name="Основнойшрифтабзаца" style:family="text">
      <style:text-properties style:font-name="Helvetica, Arial, sans-serif" fo:color="#373737" fo:font-size="9.5pt" style:font-size-asian="9.5pt"/>
    </style:style>
    <style:style style:name="P40" style:parent-style-name="Textbody" style:family="paragraph">
      <style:paragraph-properties fo:margin-bottom="0.0395in" style:line-height-at-least="0.1875in"/>
    </style:style>
    <style:style style:name="T41" style:parent-style-name="Основнойшрифтабзаца" style:family="text">
      <style:text-properties style:font-name="Helvetica, Arial, sans-serif" fo:font-style="italic" style:font-style-asian="italic" fo:color="#373737" fo:font-size="9.5pt" style:font-size-asian="9.5pt"/>
    </style:style>
    <style:style style:name="T42" style:parent-style-name="Основнойшрифтабзаца" style:family="text">
      <style:text-properties style:font-name="Helvetica, Arial, sans-serif" fo:color="#373737" fo:font-size="9.5pt" style:font-size-asian="9.5pt"/>
    </style:style>
    <style:style style:name="T43" style:parent-style-name="Основнойшрифтабзаца" style:family="text">
      <style:text-properties style:font-name="Helvetica, Arial, sans-serif" fo:color="#373737" fo:font-size="9.5pt" style:font-size-asian="9.5pt" fo:language="en" fo:country="US"/>
    </style:style>
    <style:style style:name="T44" style:parent-style-name="Основнойшрифтабзаца" style:family="text">
      <style:text-properties style:font-name="Helvetica, Arial, sans-serif" fo:color="#373737" fo:font-size="9.5pt" style:font-size-asian="9.5pt" fo:language="ru" fo:country="RU"/>
    </style:style>
    <style:style style:name="T45" style:parent-style-name="Основнойшрифтабзаца" style:family="text">
      <style:text-properties style:font-name="Helvetica, Arial, sans-serif" fo:color="#373737" fo:font-size="9.5pt" style:font-size-asian="9.5pt" fo:language="en" fo:country="US"/>
    </style:style>
    <style:style style:name="T46" style:parent-style-name="Основнойшрифтабзаца" style:family="text">
      <style:text-properties style:font-name="Helvetica, Arial, sans-serif" fo:color="#373737" fo:font-size="9.5pt" style:font-size-asian="9.5pt" fo:language="ru" fo:country="RU"/>
    </style:style>
    <style:style style:name="T47" style:parent-style-name="Основнойшрифтабзаца" style:family="text">
      <style:text-properties style:font-name="Helvetica, Arial, sans-serif" fo:color="#373737" fo:font-size="9.5pt" style:font-size-asian="9.5pt" fo:language="en" fo:country="US"/>
    </style:style>
    <style:style style:name="T48" style:parent-style-name="Основнойшрифтабзаца" style:family="text">
      <style:text-properties style:font-name="Helvetica, Arial, sans-serif" fo:color="#373737" fo:font-size="9.5pt" style:font-size-asian="9.5pt" fo:language="ru" fo:country="RU"/>
    </style:style>
    <style:style style:name="T49" style:parent-style-name="Основнойшрифтабзаца" style:family="text">
      <style:text-properties style:font-name="Helvetica, Arial, sans-serif" fo:color="#373737" fo:font-size="9.5pt" style:font-size-asian="9.5pt" fo:language="en" fo:country="US"/>
    </style:style>
    <style:style style:name="P50" style:parent-style-name="Textbody" style:family="paragraph">
      <style:paragraph-properties fo:margin-bottom="0.0395in" style:line-height-at-least="0.1875in"/>
    </style:style>
    <style:style style:name="T51" style:parent-style-name="Основнойшрифтабзаца" style:family="text">
      <style:text-properties style:font-name="Helvetica, Arial, sans-serif" fo:font-style="italic" style:font-style-asian="italic" fo:color="#373737" fo:font-size="9.5pt" style:font-size-asian="9.5pt"/>
    </style:style>
    <style:style style:name="T52" style:parent-style-name="Основнойшрифтабзаца" style:family="text">
      <style:text-properties style:font-name="Helvetica, Arial, sans-serif" fo:font-style="italic" style:font-style-asian="italic" fo:color="#373737" fo:font-size="9.5pt" style:font-size-asian="9.5pt"/>
    </style:style>
    <style:style style:name="P53" style:parent-style-name="Textbody" style:family="paragraph">
      <style:paragraph-properties fo:margin-bottom="0.0395in" style:line-height-at-least="0.1875in"/>
    </style:style>
    <style:style style:name="T54" style:parent-style-name="Основнойшрифтабзаца" style:family="text">
      <style:text-properties style:font-name="Helvetica, Arial, sans-serif" fo:font-style="italic" style:font-style-asian="italic" fo:color="#373737" fo:font-size="9.5pt" style:font-size-asian="9.5pt"/>
    </style:style>
    <style:style style:name="T55" style:parent-style-name="Основнойшрифтабзаца" style:family="text">
      <style:text-properties style:font-name="Helvetica, Arial, sans-serif" fo:font-style="italic" style:font-style-asian="italic" fo:color="#373737" fo:font-size="9.5pt" style:font-size-asian="9.5pt" fo:language="ru" fo:country="RU"/>
    </style:style>
    <style:style style:name="T56" style:parent-style-name="Основнойшрифтабзаца" style:family="text">
      <style:text-properties style:font-name="Helvetica, Arial, sans-serif" fo:font-style="italic" style:font-style-asian="italic" fo:color="#373737" fo:font-size="9.5pt" style:font-size-asian="9.5pt"/>
    </style:style>
    <style:style style:name="T57" style:parent-style-name="Основнойшрифтабзаца" style:family="text">
      <style:text-properties style:font-name="Helvetica, Arial, sans-serif" fo:font-style="italic" style:font-style-asian="italic" fo:color="#373737" fo:font-size="9.5pt" style:font-size-asian="9.5pt" fo:language="ru" fo:country="RU"/>
    </style:style>
    <style:style style:name="T58" style:parent-style-name="Основнойшрифтабзаца" style:family="text">
      <style:text-properties style:font-name="Helvetica, Arial, sans-serif" fo:font-style="italic" style:font-style-asian="italic" fo:color="#373737" fo:font-size="9.5pt" style:font-size-asian="9.5pt"/>
    </style:style>
    <style:style style:name="T59" style:parent-style-name="Основнойшрифтабзаца" style:family="text">
      <style:text-properties style:font-name="Helvetica, Arial, sans-serif" fo:font-style="italic" style:font-style-asian="italic" fo:color="#373737" fo:font-size="9.5pt" style:font-size-asian="9.5pt" fo:language="ru" fo:country="RU"/>
    </style:style>
    <style:style style:name="T60" style:parent-style-name="Основнойшрифтабзаца" style:family="text">
      <style:text-properties style:font-name="Helvetica, Arial, sans-serif" fo:font-style="italic" style:font-style-asian="italic" fo:color="#373737" fo:font-size="9.5pt" style:font-size-asian="9.5pt"/>
    </style:style>
    <style:style style:name="T61" style:parent-style-name="Основнойшрифтабзаца" style:family="text">
      <style:text-properties style:font-name="Helvetica, Arial, sans-serif" fo:color="#373737" fo:font-size="9.5pt" style:font-size-asian="9.5pt"/>
    </style:style>
    <style:style style:name="T62" style:parent-style-name="Основнойшрифтабзаца" style:family="text">
      <style:text-properties style:font-name="Helvetica, Arial, sans-serif" fo:color="#373737" fo:font-size="9.5pt" style:font-size-asian="9.5pt"/>
    </style:style>
    <style:style style:name="P63" style:parent-style-name="Textbody" style:family="paragraph">
      <style:paragraph-properties fo:margin-bottom="0.0395in" style:line-height-at-least="0.1875in"/>
      <style:text-properties style:font-name="Helvetica, Arial, sans-serif" fo:font-style="italic" style:font-style-asian="italic" fo:color="#373737" fo:font-size="9.5pt" style:font-size-asian="9.5pt"/>
    </style:style>
    <style:style style:name="P64" style:parent-style-name="Textbody" style:family="paragraph">
      <style:paragraph-properties fo:margin-bottom="0.0395in" style:line-height-at-least="0.1875in"/>
    </style:style>
    <style:style style:name="T65" style:parent-style-name="Основнойшрифтабзаца" style:family="text">
      <style:text-properties style:font-name="Helvetica, Arial, sans-serif" fo:font-style="italic" style:font-style-asian="italic" fo:color="#373737" fo:font-size="9.5pt" style:font-size-asian="9.5pt" fo:language="ru" fo:country="RU"/>
    </style:style>
    <style:style style:name="T66" style:parent-style-name="Основнойшрифтабзаца" style:family="text">
      <style:text-properties style:font-name="Helvetica, Arial, sans-serif" fo:color="#373737" fo:font-size="9.5pt" style:font-size-asian="9.5pt"/>
    </style:style>
    <style:style style:name="T67" style:parent-style-name="Основнойшрифтабзаца" style:family="text">
      <style:text-properties style:font-name="Helvetica, Arial, sans-serif" fo:color="#373737" fo:font-size="9.5pt" style:font-size-asian="9.5pt" fo:language="ru" fo:country="RU"/>
    </style:style>
    <style:style style:name="T68" style:parent-style-name="Основнойшрифтабзаца" style:family="text">
      <style:text-properties style:font-name="Helvetica, Arial, sans-serif" fo:color="#373737" fo:font-size="9.5pt" style:font-size-asian="9.5pt"/>
    </style:style>
    <style:style style:name="P69" style:parent-style-name="Textbody" style:family="paragraph">
      <style:paragraph-properties fo:margin-bottom="0.0395in" style:line-height-at-least="0.1875in"/>
      <style:text-properties style:font-name="Helvetica, Arial, sans-serif" fo:color="#373737" fo:font-size="9.5pt" style:font-size-asian="9.5pt" fo:language="ru" fo:country="RU"/>
    </style:style>
    <style:style style:name="P70" style:parent-style-name="Textbody" style:family="paragraph">
      <style:paragraph-properties fo:margin-bottom="0.0395in" style:line-height-at-least="0.1875in"/>
    </style:style>
    <style:style style:name="T71" style:parent-style-name="Основнойшрифтабзаца" style:family="text">
      <style:text-properties style:font-name="Helvetica, Arial, sans-serif" fo:color="#373737" fo:font-size="9.5pt" style:font-size-asian="9.5pt"/>
    </style:style>
    <style:style style:name="P72" style:parent-style-name="Заголовок3" style:family="paragraph">
      <style:paragraph-properties fo:text-align="justify" fo:margin-top="0in" fo:margin-bottom="0.0395in" style:line-height-at-least="0.1875in"/>
      <style:text-properties fo:font-weight="normal" style:font-weight-asian="normal" fo:color="#444446" fo:font-size="13.5pt" style:font-size-asian="13.5pt"/>
    </style:style>
    <style:style style:name="P73" style:parent-style-name="Textbody" style:family="paragraph">
      <style:paragraph-properties fo:text-align="justify" fo:margin-bottom="0.0395in" style:line-height-at-least="0.1875in"/>
    </style:style>
    <style:style style:name="T74" style:parent-style-name="Основнойшрифтабзаца" style:family="text">
      <style:text-properties style:font-name="Trebuchet MS" fo:color="#444446" fo:font-size="9.5pt" style:font-size-asian="9.5pt"/>
    </style:style>
    <style:style style:name="T75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76" style:parent-style-name="Основнойшрифтабзаца" style:family="text">
      <style:text-properties style:font-name="Trebuchet MS" fo:color="#444446" fo:font-size="9.5pt" style:font-size-asian="9.5pt"/>
    </style:style>
    <style:style style:name="T77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78" style:parent-style-name="Основнойшрифтабзаца" style:family="text">
      <style:text-properties style:font-name="Trebuchet MS" fo:color="#444446" fo:font-size="9.5pt" style:font-size-asian="9.5pt"/>
    </style:style>
    <style:style style:name="T79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80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81" style:parent-style-name="Основнойшрифтабзаца" style:family="text">
      <style:text-properties style:font-name="Trebuchet MS" fo:color="#444446" fo:font-size="9.5pt" style:font-size-asian="9.5pt"/>
    </style:style>
    <style:style style:name="T82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83" style:parent-style-name="Основнойшрифтабзаца" style:family="text">
      <style:text-properties style:font-name="Trebuchet MS" fo:color="#444446" fo:font-size="9.5pt" style:font-size-asian="9.5pt"/>
    </style:style>
    <style:style style:name="T84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85" style:parent-style-name="Основнойшрифтабзаца" style:family="text">
      <style:text-properties style:font-name="Trebuchet MS" fo:color="#444446" fo:font-size="9.5pt" style:font-size-asian="9.5pt"/>
    </style:style>
    <style:style style:name="P86" style:parent-style-name="Textbody" style:family="paragraph">
      <style:paragraph-properties fo:text-align="justify" fo:margin-bottom="0.0395in" style:line-height-at-least="0.1875in"/>
    </style:style>
    <style:style style:name="T87" style:parent-style-name="Основнойшрифтабзаца" style:family="text">
      <style:text-properties style:font-name="Trebuchet MS" fo:color="#444446" fo:font-size="9.5pt" style:font-size-asian="9.5pt"/>
    </style:style>
    <style:style style:name="T88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89" style:parent-style-name="Основнойшрифтабзаца" style:family="text">
      <style:text-properties style:font-name="Trebuchet MS" fo:color="#444446" fo:font-size="9.5pt" style:font-size-asian="9.5pt"/>
    </style:style>
    <style:style style:name="P90" style:parent-style-name="Textbody" style:family="paragraph">
      <style:paragraph-properties fo:text-align="justify" fo:margin-bottom="0.0395in" style:line-height-at-least="0.1875in"/>
    </style:style>
    <style:style style:name="T91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92" style:parent-style-name="Основнойшрифтабзаца" style:family="text">
      <style:text-properties style:font-name="Trebuchet MS" fo:color="#444446" fo:font-size="9.5pt" style:font-size-asian="9.5pt"/>
    </style:style>
    <style:style style:name="T93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P94" style:parent-style-name="Заголовок3" style:family="paragraph">
      <style:text-properties fo:font-weight="normal" style:font-weight-asian="normal" fo:color="#444446" fo:font-size="13.5pt" style:font-size-asian="13.5pt"/>
    </style:style>
    <style:style style:name="T95" style:parent-style-name="Основнойшрифтабзаца" style:family="text">
      <style:text-properties style:font-name="Trebuchet MS" fo:color="#444446" fo:font-size="9.5pt" style:font-size-asian="9.5pt"/>
    </style:style>
    <style:style style:name="T96" style:parent-style-name="Основнойшрифтабзаца" style:family="text">
      <style:text-properties fo:font-weight="normal" style:font-weight-asian="normal" fo:color="#444446" fo:font-size="10pt" style:font-size-asian="10pt" style:font-size-complex="10pt"/>
    </style:style>
    <style:style style:name="T97" style:parent-style-name="Основнойшрифтабзаца" style:family="text">
      <style:text-properties fo:font-weight="normal" style:font-weight-asian="normal" fo:color="#444446" fo:font-size="10pt" style:font-size-asian="10pt" style:font-size-complex="10pt" fo:language="ru" fo:country="RU"/>
    </style:style>
    <style:style style:name="T98" style:parent-style-name="Основнойшрифтабзаца" style:family="text">
      <style:text-properties fo:font-weight="normal" style:font-weight-asian="normal" fo:color="#444446" fo:font-size="10pt" style:font-size-asian="10pt" style:font-size-complex="10pt"/>
    </style:style>
    <style:style style:name="T99" style:parent-style-name="Основнойшрифтабзаца" style:family="text">
      <style:text-properties fo:font-weight="normal" style:font-weight-asian="normal" fo:color="#444446" fo:font-size="10pt" style:font-size-asian="10pt" style:font-size-complex="10pt"/>
    </style:style>
    <style:style style:name="P100" style:parent-style-name="Заголовок3" style:family="paragraph">
      <style:text-properties fo:font-weight="normal" style:font-weight-asian="normal" fo:color="#444446" fo:font-size="10pt" style:font-size-asian="10pt" style:font-size-complex="10pt"/>
    </style:style>
    <style:style style:name="P101" style:parent-style-name="Заголовок3" style:family="paragraph">
      <style:text-properties fo:font-weight="normal" style:font-weight-asian="normal" fo:color="#444446" fo:font-size="10pt" style:font-size-asian="10pt" style:font-size-complex="10pt"/>
    </style:style>
    <style:style style:name="P102" style:parent-style-name="Заголовок3" style:family="paragraph">
      <style:text-properties fo:font-weight="normal" style:font-weight-asian="normal" fo:color="#444446" fo:font-size="10pt" style:font-size-asian="10pt" style:font-size-complex="10pt"/>
    </style:style>
    <style:style style:name="P103" style:parent-style-name="Заголовок3" style:family="paragraph">
      <style:text-properties fo:font-weight="normal" style:font-weight-asian="normal" fo:color="#444446" fo:font-size="10pt" style:font-size-asian="10pt" style:font-size-complex="10pt"/>
    </style:style>
    <style:style style:name="T104" style:parent-style-name="Основнойшрифтабзаца" style:family="text">
      <style:text-properties fo:font-weight="normal" style:font-weight-asian="normal" fo:color="#444446" fo:font-size="10pt" style:font-size-asian="10pt" style:font-size-complex="10pt"/>
    </style:style>
    <style:style style:name="T105" style:parent-style-name="Основнойшрифтабзаца" style:family="text">
      <style:text-properties style:font-name-asian="Andale Sans UI" fo:font-weight="normal" style:font-weight-asian="normal" style:font-weight-complex="normal" fo:color="#444446" fo:font-size="10pt" style:font-size-asian="10pt" style:font-size-complex="10pt"/>
    </style:style>
    <style:style style:name="T106" style:parent-style-name="Основнойшрифтабзаца" style:family="text">
      <style:text-properties fo:font-weight="normal" style:font-weight-asian="normal" fo:color="#444446" fo:font-size="10pt" style:font-size-asian="10pt" style:font-size-complex="10pt"/>
    </style:style>
    <style:style style:name="P107" style:parent-style-name="Заголовок3" style:family="paragraph">
      <style:text-properties fo:font-weight="normal" style:font-weight-asian="normal" fo:color="#444446" fo:font-size="10pt" style:font-size-asian="10pt" style:font-size-complex="10pt"/>
    </style:style>
    <style:style style:name="P108" style:parent-style-name="Заголовок3" style:family="paragraph">
      <style:text-properties fo:font-weight="normal" style:font-weight-asian="normal" fo:color="#444446" fo:font-size="10pt" style:font-size-asian="10pt" style:font-size-complex="10pt"/>
    </style:style>
    <style:style style:name="P109" style:parent-style-name="Заголовок3" style:family="paragraph">
      <style:text-properties fo:font-weight="normal" style:font-weight-asian="normal" fo:color="#444446" fo:font-size="10pt" style:font-size-asian="10pt" style:font-size-complex="10pt"/>
    </style:style>
    <style:style style:name="P110" style:parent-style-name="Textbody" style:family="paragraph">
      <style:paragraph-properties fo:text-align="justify" fo:margin-bottom="0.0395in" style:line-height-at-least="0.1875in"/>
    </style:style>
    <style:style style:name="T111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T112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T113" style:parent-style-name="Основнойшрифтабзаца" style:family="text">
      <style:text-properties style:font-name="Trebuchet MS" fo:color="#444446" fo:font-size="10pt" style:font-size-asian="10pt" style:font-size-complex="10pt" fo:language="ru" fo:country="RU"/>
    </style:style>
    <style:style style:name="T114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T115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P116" style:parent-style-name="Textbody" style:family="paragraph">
      <style:paragraph-properties fo:text-align="justify" fo:margin-bottom="0.0395in" style:line-height-at-least="0.1875in"/>
    </style:style>
    <style:style style:name="T11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18" style:parent-style-name="Основнойшрифтабзаца" style:family="text">
      <style:text-properties fo:font-size="10pt" style:font-size-asian="10pt" style:font-size-complex="10pt"/>
    </style:style>
    <style:style style:name="T1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size="10pt" style:font-size-asian="10pt" style:font-size-complex="10pt"/>
    </style:style>
    <style:style style:name="P121" style:parent-style-name="Textbody" style:family="paragraph">
      <style:paragraph-properties fo:text-align="justify" fo:margin-bottom="0.0395in" style:line-height-at-least="0.1875in"/>
    </style:style>
    <style:style style:name="P122" style:parent-style-name="Заголовок3" style:family="paragraph">
      <style:paragraph-properties fo:text-align="justify" fo:margin-top="0in" fo:margin-bottom="0.0395in" style:line-height-at-least="0.1875in"/>
      <style:text-properties fo:font-weight="normal" style:font-weight-asian="normal" fo:color="#444446" fo:font-size="13.5pt" style:font-size-asian="13.5pt"/>
    </style:style>
    <style:style style:name="P123" style:parent-style-name="Textbody" style:family="paragraph">
      <style:paragraph-properties fo:text-align="justify" fo:margin-bottom="0.0395in" style:line-height-at-least="0.1875in"/>
      <style:text-properties style:font-name="Trebuchet MS" fo:color="#444446" fo:font-size="9.5pt" style:font-size-asian="9.5pt"/>
    </style:style>
    <style:style style:name="P124" style:parent-style-name="Заголовок3" style:family="paragraph">
      <style:paragraph-properties fo:text-align="justify" fo:margin-top="0in" fo:margin-bottom="0.0395in" style:line-height-at-least="0.1875in"/>
      <style:text-properties fo:font-weight="normal" style:font-weight-asian="normal" fo:color="#444446" fo:font-size="13.5pt" style:font-size-asian="13.5pt"/>
    </style:style>
    <style:style style:name="P125" style:parent-style-name="Textbody" style:family="paragraph">
      <style:paragraph-properties fo:text-align="justify" fo:margin-bottom="0.0395in" style:line-height-at-least="0.1875in"/>
    </style:style>
    <style:style style:name="T126" style:parent-style-name="Основнойшрифтабзаца" style:family="text">
      <style:text-properties style:font-name="Trebuchet MS" fo:color="#444446" fo:font-size="9.5pt" style:font-size-asian="9.5pt"/>
    </style:style>
    <style:style style:name="T127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128" style:parent-style-name="Основнойшрифтабзаца" style:family="text">
      <style:text-properties style:font-name="Trebuchet MS" fo:color="#444446" fo:font-size="9.5pt" style:font-size-asian="9.5pt"/>
    </style:style>
    <style:style style:name="T129" style:parent-style-name="Основнойшрифтабзаца" style:family="text">
      <style:text-properties style:font-name="Trebuchet MS" fo:color="#444446" fo:font-size="9.5pt" style:font-size-asian="9.5pt"/>
    </style:style>
    <style:style style:name="P130" style:parent-style-name="Textbody" style:family="paragraph">
      <style:paragraph-properties fo:text-align="justify" fo:margin-bottom="0.0395in" style:line-height-at-least="0.1875in"/>
      <style:text-properties style:font-name="Trebuchet MS" fo:color="#444446" fo:font-size="9.5pt" style:font-size-asian="9.5pt"/>
    </style:style>
    <style:style style:name="P131" style:parent-style-name="Textbody" style:family="paragraph">
      <style:paragraph-properties fo:text-align="justify" fo:margin-bottom="0.0395in" style:line-height-at-least="0.1875in"/>
      <style:text-properties style:font-name="Trebuchet MS" fo:color="#444446" fo:font-size="9.5pt" style:font-size-asian="9.5pt"/>
    </style:style>
    <style:style style:name="P132" style:parent-style-name="Textbody" style:family="paragraph">
      <style:paragraph-properties fo:text-align="justify" fo:margin-bottom="0.0395in" style:line-height-at-least="0.1875in"/>
      <style:text-properties style:font-name="Trebuchet MS" fo:color="#444446" fo:font-size="9.5pt" style:font-size-asian="9.5pt"/>
    </style:style>
    <style:style style:name="P133" style:parent-style-name="Textbody" style:family="paragraph">
      <style:paragraph-properties fo:margin-bottom="0.0395in" style:line-height-at-least="0.1875in"/>
    </style:style>
    <style:style style:name="T134" style:parent-style-name="Выделение" style:family="text">
      <style:text-properties style:font-name="Trebuchet MS" fo:font-weight="bold" style:font-weight-asian="bold" fo:font-style="normal" style:font-style-asian="normal" fo:color="#222224" fo:font-size="9.5pt" style:font-size-asian="9.5pt"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fo:margin-bottom="0.0395in" style:line-height-at-least="0.1875in"/>
    </style:style>
    <style:style style:name="T136" style:parent-style-name="Основнойшрифтабзаца" style:family="text">
      <style:text-properties style:font-name="Trebuchet MS" fo:color="#444446" fo:font-size="9.5pt" style:font-size-asian="9.5pt"/>
    </style:style>
    <style:style style:name="T137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138" style:parent-style-name="Основнойшрифтабзаца" style:family="text">
      <style:text-properties style:font-name="Trebuchet MS" fo:color="#444446" fo:font-size="9.5pt" style:font-size-asian="9.5pt"/>
    </style:style>
    <style:style style:name="T139" style:parent-style-name="Основнойшрифтабзаца" style:family="text">
      <style:text-properties style:font-name="Trebuchet MS" fo:color="#444446" fo:font-size="9.5pt" style:font-size-asian="9.5pt"/>
    </style:style>
    <style:style style:name="T140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141" style:parent-style-name="Основнойшрифтабзаца" style:family="text">
      <style:text-properties style:font-name="Trebuchet MS" fo:color="#444446" fo:font-size="9.5pt" style:font-size-asian="9.5pt"/>
    </style:style>
    <style:style style:name="P142" style:parent-style-name="Textbody" style:family="paragraph">
      <style:paragraph-properties fo:text-align="justify" fo:margin-bottom="0.0395in" style:line-height-at-least="0.1875in"/>
    </style:style>
    <style:style style:name="T143" style:parent-style-name="Выделение" style:family="text">
      <style:text-properties style:font-name="Trebuchet MS" fo:font-weight="bold" style:font-weight-asian="bold" fo:font-style="normal" style:font-style-asian="normal" fo:color="#222224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Выделение" style:family="text">
      <style:text-properties style:font-name="Trebuchet MS" fo:font-style="normal" style:font-style-asian="normal" fo:color="#222224" fo:font-size="10pt" style:font-size-asian="10pt" style:font-size-complex="10pt"/>
    </style:style>
    <style:style style:name="P145" style:parent-style-name="Textbody" style:family="paragraph">
      <style:paragraph-properties fo:text-align="justify" fo:margin-bottom="0.0395in" style:line-height-at-least="0.1875in"/>
      <style:text-properties style:font-name="Trebuchet MS" fo:color="#444446" fo:font-size="9.5pt" style:font-size-asian="9.5pt"/>
    </style:style>
    <style:style style:name="P146" style:parent-style-name="Textbody" style:family="paragraph">
      <style:paragraph-properties fo:text-align="justify" fo:margin-bottom="0.0395in" style:line-height-at-least="0.1875in"/>
    </style:style>
    <style:style style:name="T147" style:parent-style-name="Основнойшрифтабзаца" style:family="text">
      <style:text-properties style:font-name="Trebuchet MS" fo:color="#444446" fo:font-size="9.5pt" style:font-size-asian="9.5pt"/>
    </style:style>
    <style:style style:name="T148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149" style:parent-style-name="Основнойшрифтабзаца" style:family="text">
      <style:text-properties style:font-name="Trebuchet MS" fo:color="#444446" fo:font-size="9.5pt" style:font-size-asian="9.5pt"/>
    </style:style>
    <style:style style:name="T150" style:parent-style-name="Основнойшрифтабзаца" style:family="text">
      <style:text-properties style:font-name="Trebuchet MS" fo:color="#444446" fo:font-size="9.5pt" style:font-size-asian="9.5pt"/>
    </style:style>
    <style:style style:name="P151" style:parent-style-name="Textbody" style:family="paragraph">
      <style:paragraph-properties fo:margin-bottom="0.0395in" style:line-height-at-least="0.1875in"/>
    </style:style>
    <style:style style:name="T152" style:parent-style-name="Основнойшрифтабзаца" style:family="text">
      <style:text-properties style:font-name="Trebuchet MS" fo:color="#444446" fo:font-size="9.5pt" style:font-size-asian="9.5pt"/>
    </style:style>
    <style:style style:name="T153" style:parent-style-name="Основнойшрифтабзаца" style:family="text">
      <style:text-properties style:font-name="Trebuchet MS" fo:color="#444446" fo:font-size="9.5pt" style:font-size-asian="9.5pt"/>
    </style:style>
    <style:style style:name="T154" style:parent-style-name="Основнойшрифтабзаца" style:family="text">
      <style:text-properties style:font-name="Trebuchet MS" fo:color="#444446" fo:font-size="9.5pt" style:font-size-asian="9.5pt"/>
    </style:style>
    <style:style style:name="T155" style:parent-style-name="Основнойшрифтабзаца" style:family="text">
      <style:text-properties style:font-name="Trebuchet MS" fo:color="#444446" fo:font-size="9.5pt" style:font-size-asian="9.5pt"/>
    </style:style>
    <style:style style:name="T156" style:parent-style-name="Основнойшрифтабзаца" style:family="text">
      <style:text-properties style:font-name="Trebuchet MS" fo:color="#444446" fo:font-size="9.5pt" style:font-size-asian="9.5pt"/>
    </style:style>
    <style:style style:name="T157" style:parent-style-name="Основнойшрифтабзаца" style:family="text">
      <style:text-properties style:font-name="Trebuchet MS" fo:color="#444446" fo:font-size="9.5pt" style:font-size-asian="9.5pt"/>
    </style:style>
    <style:style style:name="T158" style:parent-style-name="Основнойшрифтабзаца" style:family="text">
      <style:text-properties style:font-name="Trebuchet MS" fo:color="#444446" fo:font-size="9.5pt" style:font-size-asian="9.5pt"/>
    </style:style>
    <style:style style:name="T159" style:parent-style-name="Основнойшрифтабзаца" style:family="text">
      <style:text-properties style:font-name="Trebuchet MS" fo:color="#444446" fo:font-size="9.5pt" style:font-size-asian="9.5pt"/>
    </style:style>
    <style:style style:name="T160" style:parent-style-name="Основнойшрифтабзаца" style:family="text">
      <style:text-properties style:font-name="Georgia, serif" fo:color="#487787" fo:font-size="8pt" style:font-size-asian="8pt"/>
    </style:style>
    <style:style style:name="P161" style:parent-style-name="Textbody" style:family="paragraph">
      <style:paragraph-properties fo:text-align="center" fo:margin-bottom="0.0395in" style:line-height-at-least="0.1875in"/>
      <style:text-properties style:font-name="Trebuchet MS" fo:font-weight="bold" style:font-weight-asian="bold" style:font-weight-complex="bold" fo:color="#444446" fo:font-size="9.5pt" style:font-size-asian="9.5pt"/>
    </style:style>
    <style:style style:name="P162" style:parent-style-name="Textbody" style:family="paragraph">
      <style:paragraph-properties fo:text-align="justify" fo:margin-bottom="0.0395in" style:line-height-at-least="0.1875in"/>
    </style:style>
    <style:style style:name="T163" style:parent-style-name="Основнойшрифтабзаца" style:family="text">
      <style:text-properties style:font-name="Trebuchet MS" fo:font-weight="bold" style:font-weight-asian="bold" style:font-weight-complex="bold" fo:color="#444446" fo:font-size="9.5pt" style:font-size-asian="9.5pt"/>
    </style:style>
    <style:style style:name="P164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9.5pt" style:font-size-asian="9.5pt"/>
    </style:style>
    <style:style style:name="P165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9.5pt" style:font-size-asian="9.5pt"/>
    </style:style>
    <style:style style:name="P166" style:parent-style-name="Textbody" style:family="paragraph">
      <style:paragraph-properties fo:text-align="justify" fo:margin-bottom="0.0395in" style:line-height-at-least="0.1875in"/>
    </style:style>
    <style:style style:name="T167" style:parent-style-name="Основнойшрифтабзаца" style:family="text">
      <style:text-properties style:font-name="Trebuchet MS" fo:font-weight="bold" style:font-weight-asian="bold" fo:color="#444446" fo:font-size="9.5pt" style:font-size-asian="9.5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Trebuchet MS" fo:font-weight="bold" style:font-weight-asian="bold" fo:color="#444446" fo:font-size="9.5pt" style:font-size-asian="9.5pt"/>
    </style:style>
    <style:style style:name="T169" style:parent-style-name="Основнойшрифтабзаца" style:family="text">
      <style:text-properties style:font-name="Trebuchet MS" fo:font-weight="bold" style:font-weight-asian="bold" fo:color="#444446" fo:font-size="9.5pt" style:font-size-asian="9.5pt"/>
    </style:style>
    <style:style style:name="P170" style:parent-style-name="Textbody" style:family="paragraph">
      <style:paragraph-properties fo:text-align="justify" fo:margin-bottom="0.0395in" style:line-height-at-least="0.1875in"/>
      <style:text-properties style:font-name="Trebuchet MS" fo:color="#444446" fo:font-size="9.5pt" style:font-size-asian="9.5pt"/>
    </style:style>
    <style:style style:name="P171" style:parent-style-name="Textbody" style:family="paragraph">
      <style:paragraph-properties fo:text-align="justify" fo:margin-bottom="0.0395in" style:line-height-at-least="0.1875in"/>
    </style:style>
    <style:style style:name="T172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T173" style:parent-style-name="Основнойшрифтабзаца" style:family="text">
      <style:text-properties style:font-name="Trebuchet MS" fo:color="#444446" fo:font-size="9.5pt" style:font-size-asian="9.5pt"/>
    </style:style>
    <style:style style:name="P174" style:parent-style-name="Textbody" style:family="paragraph">
      <style:paragraph-properties fo:text-align="justify" fo:margin-bottom="0.0395in" style:line-height-at-least="0.1875in"/>
    </style:style>
    <style:style style:name="T175" style:parent-style-name="Основнойшрифтабзаца" style:family="text">
      <style:text-properties style:font-name="Trebuchet MS" fo:font-weight="bold" style:font-weight-asian="bold" fo:color="#444446" fo:font-size="9.5pt" style:font-size-asian="9.5pt" fo:language="ru" fo:country="RU"/>
    </style:style>
    <style:style style:name="T176" style:parent-style-name="Основнойшрифтабзаца" style:family="text">
      <style:text-properties style:font-name="Trebuchet MS" fo:font-weight="bold" style:font-weight-asian="bold" fo:color="#444446" fo:font-size="9.5pt" style:font-size-asian="9.5pt"/>
    </style:style>
    <style:style style:name="T177" style:parent-style-name="Основнойшрифтабзаца" style:family="text">
      <style:text-properties style:font-name="Trebuchet MS" fo:font-weight="bold" style:font-weight-asian="bold" fo:color="#444446" fo:font-size="9.5pt" style:font-size-asian="9.5pt"/>
    </style:style>
    <style:style style:name="P178" style:parent-style-name="Textbody" style:family="paragraph">
      <style:paragraph-properties fo:text-align="justify" fo:margin-bottom="0.0395in" style:line-height-at-least="0.1875in"/>
    </style:style>
    <style:style style:name="T179" style:parent-style-name="Основнойшрифтабзаца" style:family="text">
      <style:text-properties style:font-name="Trebuchet MS" fo:font-weight="bold" style:font-weight-asian="bold" fo:color="#444446" fo:font-size="9.5pt" style:font-size-asian="9.5pt" fo:language="ru" fo:country="RU"/>
    </style:style>
    <style:style style:name="T180" style:parent-style-name="Основнойшрифтабзаца" style:family="text">
      <style:text-properties style:font-name="Trebuchet MS" fo:font-weight="bold" style:font-weight-asian="bold" fo:color="#444446" fo:font-size="9.5pt" style:font-size-asian="9.5pt"/>
    </style:style>
    <style:style style:name="P181" style:parent-style-name="Textbody" style:family="paragraph">
      <style:paragraph-properties fo:text-align="justify" fo:margin-bottom="0.0395in" style:line-height-at-least="0.1875in"/>
    </style:style>
    <style:style style:name="T182" style:parent-style-name="Основнойшрифтабзаца" style:family="text">
      <style:text-properties style:font-name="Trebuchet MS" fo:font-weight="bold" style:font-weight-asian="bold" fo:color="#444446" fo:font-size="9.5pt" style:font-size-asian="9.5pt" fo:language="ru" fo:country="RU"/>
    </style:style>
    <style:style style:name="T183" style:parent-style-name="Основнойшрифтабзаца" style:family="text">
      <style:text-properties style:font-name="Trebuchet MS" fo:font-weight="bold" style:font-weight-asian="bold" fo:color="#444446" fo:font-size="9.5pt" style:font-size-asian="9.5pt"/>
    </style:style>
    <style:style style:name="P184" style:parent-style-name="Textbody" style:family="paragraph">
      <style:paragraph-properties fo:text-align="justify" fo:margin-bottom="0.0395in" style:line-height-at-least="0.1875in"/>
      <style:text-properties style:font-name="Trebuchet MS" fo:color="#444446" fo:font-size="9.5pt" style:font-size-asian="9.5pt"/>
    </style:style>
    <style:style style:name="P185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9.5pt" style:font-size-asian="9.5pt"/>
    </style:style>
    <style:style style:name="P186" style:parent-style-name="Textbody" style:family="paragraph">
      <style:paragraph-properties fo:text-align="justify" fo:margin-bottom="0.0395in" style:line-height-at-least="0.1875in"/>
    </style:style>
    <style:style style:name="T187" style:parent-style-name="Основнойшрифтабзаца" style:family="text">
      <style:text-properties style:font-name="Trebuchet MS" fo:color="#444446" fo:font-size="9.5pt" style:font-size-asian="9.5pt"/>
    </style:style>
    <style:style style:name="T188" style:parent-style-name="Основнойшрифтабзаца" style:family="text">
      <style:text-properties style:font-name="Trebuchet MS" fo:font-weight="bold" style:font-weight-asian="bold" fo:color="#444446" fo:font-size="9.5pt" style:font-size-asian="9.5pt"/>
    </style:style>
    <style:style style:name="P189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9.5pt" style:font-size-asian="9.5pt"/>
    </style:style>
    <style:style style:name="P190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9.5pt" style:font-size-asian="9.5pt"/>
    </style:style>
    <style:style style:name="P191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9.5pt" style:font-size-asian="9.5pt"/>
    </style:style>
    <style:style style:name="P192" style:parent-style-name="Textbody" style:family="paragraph">
      <style:paragraph-properties fo:text-align="justify" fo:margin-bottom="0.0395in" style:line-height-at-least="0.1875in"/>
    </style:style>
    <style:style style:name="T193" style:parent-style-name="Основнойшрифтабзаца" style:family="text">
      <style:text-properties style:font-name="Trebuchet MS" fo:font-weight="bold" style:font-weight-asian="bold" fo:color="#444446" fo:font-size="9.5pt" style:font-size-asian="9.5pt"/>
    </style:style>
    <style:style style:name="T194" style:parent-style-name="Основнойшрифтабзаца" style:family="text">
      <style:text-properties style:font-name="Trebuchet MS" fo:font-weight="bold" style:font-weight-asian="bold" style:font-weight-complex="bold" fo:color="#444446" fo:font-size="9.5pt" style:font-size-asian="9.5pt"/>
    </style:style>
    <style:style style:name="P195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9.5pt" style:font-size-asian="9.5pt"/>
    </style:style>
    <style:style style:name="P196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9.5pt" style:font-size-asian="9.5pt"/>
    </style:style>
    <style:style style:name="P197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9.5pt" style:font-size-asian="9.5pt"/>
    </style:style>
    <style:style style:name="P198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9.5pt" style:font-size-asian="9.5pt"/>
    </style:style>
    <style:style style:name="P199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9.5pt" style:font-size-asian="9.5pt"/>
    </style:style>
    <style:style style:name="P200" style:parent-style-name="Textbody" style:family="paragraph">
      <style:paragraph-properties fo:text-align="justify" fo:margin-bottom="0.0395in" style:line-height-at-least="0.1875in"/>
    </style:style>
    <style:style style:name="T201" style:parent-style-name="Основнойшрифтабзаца" style:family="text">
      <style:text-properties style:font-name="Trebuchet MS" fo:font-weight="bold" style:font-weight-asian="bold" fo:color="#444446" fo:font-size="9.5pt" style:font-size-asian="9.5pt"/>
    </style:style>
    <style:style style:name="T202" style:parent-style-name="Основнойшрифтабзаца" style:family="text">
      <style:text-properties style:font-name="Trebuchet MS" fo:font-weight="bold" style:font-weight-asian="bold" fo:color="#444446" fo:font-size="9.5pt" style:font-size-asian="9.5pt" fo:language="ru" fo:country="RU"/>
    </style:style>
    <style:style style:name="T203" style:parent-style-name="Основнойшрифтабзаца" style:family="text">
      <style:text-properties style:font-name="Trebuchet MS" fo:font-weight="bold" style:font-weight-asian="bold" fo:color="#444446" fo:font-size="9.5pt" style:font-size-asian="9.5pt"/>
    </style:style>
    <style:style style:name="T204" style:parent-style-name="Основнойшрифтабзаца" style:family="text">
      <style:text-properties style:font-name="Trebuchet MS" fo:font-weight="bold" style:font-weight-asian="bold" fo:color="#444446" fo:font-size="9.5pt" style:font-size-asian="9.5pt"/>
    </style:style>
    <style:style style:name="T205" style:parent-style-name="Основнойшрифтабзаца" style:family="text">
      <style:text-properties style:font-name="Trebuchet MS" fo:font-weight="bold" style:font-weight-asian="bold" fo:color="#444446" fo:font-size="9.5pt" style:font-size-asian="9.5pt" fo:language="ru" fo:country="RU"/>
    </style:style>
    <style:style style:name="T206" style:parent-style-name="Основнойшрифтабзаца" style:family="text">
      <style:text-properties style:font-name="Trebuchet MS" fo:font-weight="bold" style:font-weight-asian="bold" fo:color="#444446" fo:font-size="9.5pt" style:font-size-asian="9.5pt"/>
    </style:style>
    <style:style style:name="P207" style:parent-style-name="Заголовок3" style:family="paragraph">
      <style:paragraph-properties fo:text-align="justify" fo:margin-top="0in" fo:margin-bottom="0.0395in" style:line-height-at-least="0.1875in"/>
      <style:text-properties fo:font-weight="normal" style:font-weight-asian="normal" fo:color="#444446" fo:font-size="13.5pt" style:font-size-asian="13.5pt"/>
    </style:style>
    <style:style style:name="P208" style:parent-style-name="Textbody" style:family="paragraph">
      <style:paragraph-properties fo:text-align="justify" fo:margin-bottom="0.0395in" style:line-height-at-least="0.1875in"/>
      <style:text-properties style:font-name="Trebuchet MS" fo:color="#444446" fo:font-size="10pt" style:font-size-asian="10pt" style:font-size-complex="10pt"/>
    </style:style>
    <style:style style:name="P209" style:parent-style-name="Textbody" style:family="paragraph">
      <style:paragraph-properties fo:text-align="justify" fo:margin-bottom="0.0395in" style:line-height-at-least="0.1875in"/>
    </style:style>
    <style:style style:name="T210" style:parent-style-name="Основнойшрифтабзаца" style:family="text">
      <style:text-properties style:font-name="Trebuchet MS" fo:color="#444446" fo:font-size="10pt" style:font-size-asian="10pt" style:font-size-complex="10pt" fo:language="ru" fo:country="RU"/>
    </style:style>
    <style:style style:name="T211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T212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P213" style:parent-style-name="Textbody" style:family="paragraph">
      <style:paragraph-properties fo:text-align="justify" fo:margin-bottom="0.0395in" style:line-height-at-least="0.1875in"/>
    </style:style>
    <style:style style:name="T214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T215" style:parent-style-name="Основнойшрифтабзаца" style:family="text">
      <style:text-properties style:font-name="Trebuchet MS" fo:font-weight="bold" style:font-weight-asian="bold" fo:color="#444446" fo:font-size="10pt" style:font-size-asian="10pt" style:font-size-complex="10pt"/>
    </style:style>
    <style:style style:name="T216" style:parent-style-name="Основнойшрифтабзаца" style:family="text">
      <style:text-properties style:font-name="Trebuchet MS" fo:font-weight="bold" style:font-weight-asian="bold" fo:color="#444446" fo:font-size="10pt" style:font-size-asian="10pt" style:font-size-complex="10pt"/>
    </style:style>
    <style:style style:name="T217" style:parent-style-name="Основнойшрифтабзаца" style:family="text">
      <style:text-properties style:font-name="Trebuchet MS" fo:font-weight="bold" style:font-weight-asian="bold" fo:color="#444446" fo:font-size="10pt" style:font-size-asian="10pt" style:font-size-complex="10pt"/>
    </style:style>
    <style:style style:name="P218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style:font-weight-complex="bold" fo:font-style="italic" style:font-style-asian="italic" fo:color="#444446" fo:font-size="10pt" style:font-size-asian="10pt" style:font-size-complex="10pt"/>
    </style:style>
    <style:style style:name="P219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10pt" style:font-size-asian="10pt" style:font-size-complex="10pt"/>
    </style:style>
    <style:style style:name="P220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10pt" style:font-size-asian="10pt" style:font-size-complex="10pt"/>
    </style:style>
    <style:style style:name="P221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10pt" style:font-size-asian="10pt" style:font-size-complex="10pt"/>
    </style:style>
    <style:style style:name="P222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10pt" style:font-size-asian="10pt" style:font-size-complex="10pt"/>
    </style:style>
    <style:style style:name="P223" style:parent-style-name="Textbody" style:family="paragraph">
      <style:paragraph-properties fo:text-align="justify" fo:margin-bottom="0.0395in" style:line-height-at-least="0.1875in"/>
      <style:text-properties style:font-name="Trebuchet MS" fo:font-weight="bold" style:font-weight-asian="bold" fo:color="#444446" fo:font-size="10pt" style:font-size-asian="10pt" style:font-size-complex="10pt"/>
    </style:style>
    <style:style style:name="T224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T225" style:parent-style-name="Основнойшрифтабзаца" style:family="text">
      <style:text-properties style:font-name="Trebuchet MS" fo:color="#444446" fo:font-size="10pt" style:font-size-asian="10pt" style:font-size-complex="10pt" fo:language="ru" fo:country="RU"/>
    </style:style>
    <style:style style:name="T226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T227" style:parent-style-name="Основнойшрифтабзаца" style:family="text">
      <style:text-properties style:font-name="Trebuchet MS" fo:color="#444446" fo:font-size="10pt" style:font-size-asian="10pt" style:font-size-complex="10pt" fo:language="ru" fo:country="RU"/>
    </style:style>
    <style:style style:name="T228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T229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T230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T231" style:parent-style-name="Основнойшрифтабзаца" style:family="text">
      <style:text-properties style:font-name="Trebuchet MS" fo:color="#444446" fo:font-size="10pt" style:font-size-asian="10pt" style:font-size-complex="10pt" fo:language="ru" fo:country="RU"/>
    </style:style>
    <style:style style:name="T232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T233" style:parent-style-name="Основнойшрифтабзаца" style:family="text">
      <style:text-properties style:font-name="Trebuchet MS" fo:color="#444446" fo:font-size="10pt" style:font-size-asian="10pt" style:font-size-complex="10pt"/>
    </style:style>
    <style:style style:name="P234" style:parent-style-name="Textbody" style:family="paragraph">
      <style:paragraph-properties fo:text-align="justify" fo:margin-bottom="0.0395in" style:line-height-at-least="0.1875in"/>
      <style:text-properties style:font-name="Trebuchet MS" fo:color="#444446" fo:font-size="10pt" style:font-size-asian="10pt" style:font-size-complex="10pt"/>
    </style:style>
    <style:style style:name="P235" style:parent-style-name="Заголовок3" style:family="paragraph">
      <style:paragraph-properties fo:text-align="justify" fo:margin-top="0in" fo:margin-bottom="0.0395in" style:line-height-at-least="0.1875in"/>
      <style:text-properties fo:font-weight="normal" style:font-weight-asian="normal" fo:color="#444446" fo:font-size="13.5pt" style:font-size-asian="13.5pt"/>
    </style:style>
    <style:style style:name="P236" style:parent-style-name="Textbody" style:family="paragraph">
      <style:paragraph-properties fo:text-align="justify" fo:margin-bottom="0.0395in" style:line-height-at-least="0.1875in"/>
      <style:text-properties style:font-name="Trebuchet MS" fo:color="#444446" fo:font-size="9.5pt" style:font-size-asian="9.5pt"/>
    </style:style>
    <style:style style:name="P237" style:parent-style-name="Textbody" style:family="paragraph">
      <style:paragraph-properties fo:text-align="justify" fo:margin-bottom="0.0395in" style:line-height-at-least="0.1875in"/>
      <style:text-properties style:font-name="Trebuchet MS" fo:color="#444446" fo:font-size="9.5pt" style:font-size-asian="9.5pt"/>
    </style:style>
    <style:style style:name="P238" style:parent-style-name="Textbody" style:family="paragraph">
      <style:paragraph-properties fo:text-align="justify" fo:margin-bottom="0.0395in" style:line-height-at-least="0.1875in"/>
    </style:style>
    <style:style style:name="T239" style:parent-style-name="Основнойшрифтабзаца" style:family="text">
      <style:text-properties style:font-name="Trebuchet MS" fo:color="#444446" fo:font-size="9.5pt" style:font-size-asian="9.5pt"/>
    </style:style>
    <style:style style:name="T240" style:parent-style-name="Основнойшрифтабзаца" style:family="text">
      <style:text-properties style:font-name="Trebuchet MS" fo:color="#444446" fo:font-size="9.5pt" style:font-size-asian="9.5pt"/>
    </style:style>
    <style:style style:name="T241" style:parent-style-name="Основнойшрифтабзаца" style:family="text">
      <style:text-properties fo:font-weight="bold" style:font-weight-asian="bold" style:font-weight-complex="bold"/>
    </style:style>
    <style:style style:name="P242" style:parent-style-name="Textbody" style:family="paragraph">
      <style:paragraph-properties fo:text-align="justify" fo:margin-bottom="0.0395in" style:line-height-at-least="0.1875in"/>
    </style:style>
    <style:style style:name="T243" style:parent-style-name="Основнойшрифтабзаца" style:family="text">
      <style:text-properties style:font-name="Trebuchet MS" fo:color="#444446" fo:font-size="13.5pt" style:font-size-asian="13.5pt" style:font-size-complex="13.5pt" fo:language="en" fo:country="US"/>
    </style:style>
    <style:style style:name="T244" style:parent-style-name="Основнойшрифтабзаца" style:family="text">
      <style:text-properties style:font-name="Trebuchet MS" fo:color="#444446" fo:font-size="13.5pt" style:font-size-asian="13.5pt" style:font-size-complex="13.5pt" fo:language="ru" fo:country="RU"/>
    </style:style>
    <style:style style:name="T245" style:parent-style-name="Основнойшрифтабзаца" style:family="text">
      <style:text-properties style:font-name="Trebuchet MS" fo:color="#444446" fo:font-size="13.5pt" style:font-size-asian="13.5pt" style:font-size-complex="13.5pt"/>
    </style:style>
    <style:style style:name="T246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P247" style:parent-style-name="Textbody" style:family="paragraph">
      <style:paragraph-properties fo:text-align="justify" fo:margin-bottom="0.0395in" style:line-height-at-least="0.1875in"/>
    </style:style>
    <style:style style:name="T248" style:parent-style-name="Основнойшрифтабзаца" style:family="text">
      <style:text-properties style:font-name="Trebuchet MS" fo:font-weight="bold" style:font-weight-asian="bold" style:font-weight-complex="bold" fo:color="#444446" fo:font-size="9.5pt" style:font-size-asian="9.5pt" fo:language="ru" fo:country="RU"/>
    </style:style>
    <style:style style:name="T249" style:parent-style-name="Основнойшрифтабзаца" style:family="text">
      <style:text-properties style:font-name="Trebuchet MS" fo:font-weight="bold" style:font-weight-asian="bold" style:font-weight-complex="bold" fo:color="#444446" fo:font-size="9.5pt" style:font-size-asian="9.5pt"/>
    </style:style>
    <style:style style:name="T250" style:parent-style-name="Основнойшрифтабзаца" style:family="text">
      <style:text-properties style:font-name="Trebuchet MS" fo:font-weight="bold" style:font-weight-asian="bold" style:font-weight-complex="bold" fo:color="#444446" fo:font-size="9.5pt" style:font-size-asian="9.5pt"/>
    </style:style>
    <style:style style:name="P251" style:parent-style-name="Textbody" style:family="paragraph">
      <style:text-properties style:font-name="Trebuchet MS" fo:color="#444446" fo:font-size="9.5pt" style:font-size-asian="9.5pt"/>
    </style:style>
    <style:style style:name="P252" style:parent-style-name="Textbody" style:family="paragraph">
      <style:text-properties style:font-name="Trebuchet MS" fo:color="#444446" fo:font-size="9.5pt" style:font-size-asian="9.5pt"/>
    </style:style>
    <style:style style:name="P253" style:parent-style-name="Textbody" style:family="paragraph">
      <style:text-properties style:font-name="Trebuchet MS" fo:color="#444446" fo:font-size="9.5pt" style:font-size-asian="9.5pt"/>
    </style:style>
    <style:style style:name="P254" style:parent-style-name="Textbody" style:family="paragraph">
      <style:text-properties style:font-name="Trebuchet MS" fo:color="#444446" fo:font-size="9.5pt" style:font-size-asian="9.5pt"/>
    </style:style>
    <style:style style:name="P255" style:parent-style-name="Textbody" style:family="paragraph">
      <style:text-properties style:font-name="Trebuchet MS" fo:color="#444446" fo:font-size="9.5pt" style:font-size-asian="9.5pt"/>
    </style:style>
    <style:style style:name="T256" style:parent-style-name="Основнойшрифтабзаца" style:family="text">
      <style:text-properties style:font-name="Trebuchet MS" fo:font-weight="bold" style:font-weight-asian="bold" style:font-weight-complex="bold" fo:color="#444446" fo:font-size="9.5pt" style:font-size-asian="9.5pt"/>
    </style:style>
    <style:style style:name="P257" style:parent-style-name="Textbody" style:family="paragraph">
      <style:text-properties style:font-name="Trebuchet MS" fo:color="#444446" fo:font-size="9.5pt" style:font-size-asian="9.5pt"/>
    </style:style>
    <style:style style:name="P258" style:parent-style-name="Textbody" style:family="paragraph"/>
    <style:style style:name="T259" style:parent-style-name="Основнойшрифтабзаца" style:family="text">
      <style:text-properties style:font-name="Trebuchet MS" fo:color="#444446" fo:font-size="9.5pt" style:font-size-asian="9.5pt"/>
    </style:style>
    <style:style style:name="T260" style:parent-style-name="Основнойшрифтабзаца" style:family="text">
      <style:text-properties style:font-name="Trebuchet MS" fo:color="#444446" fo:font-size="9.5pt" style:font-size-asian="9.5pt" fo:language="ru" fo:country="RU"/>
    </style:style>
    <style:style style:name="P261" style:parent-style-name="Textbody" style:family="paragraph">
      <style:text-properties style:font-name="Trebuchet MS" fo:font-weight="bold" style:font-weight-asian="bold" style:font-weight-complex="bold" fo:color="#444446" fo:font-size="9.5pt" style:font-size-asian="9.5pt"/>
    </style:style>
    <style:style style:name="T262" style:parent-style-name="Основнойшрифтабзаца" style:family="text">
      <style:text-properties style:font-name="Trebuchet MS" fo:font-weight="bold" style:font-weight-asian="bold" style:font-weight-complex="bold" fo:color="#444446" fo:font-size="9.5pt" style:font-size-asian="9.5pt"/>
    </style:style>
    <style:style style:name="T263" style:parent-style-name="Основнойшрифтабзаца" style:family="text">
      <style:text-properties style:font-name="Trebuchet MS" fo:font-weight="bold" style:font-weight-asian="bold" style:font-weight-complex="bold" fo:color="#444446" fo:font-size="9.5pt" style:font-size-asian="9.5pt"/>
    </style:style>
    <style:style style:name="P264" style:parent-style-name="Textbody" style:family="paragraph">
      <style:text-properties style:font-name="Trebuchet MS" fo:color="#444446" fo:font-size="9.5pt" style:font-size-asian="9.5pt"/>
    </style:style>
    <style:style style:name="P265" style:parent-style-name="Textbody" style:family="paragraph">
      <style:text-properties style:font-name="Trebuchet MS" fo:color="#444446" fo:font-size="9.5pt" style:font-size-asian="9.5pt"/>
    </style:style>
    <style:style style:name="P266" style:parent-style-name="Textbody" style:family="paragraph">
      <style:text-properties style:font-name="Trebuchet MS" fo:color="#444446" fo:font-size="9.5pt" style:font-size-asian="9.5pt"/>
    </style:style>
    <style:style style:name="P267" style:parent-style-name="Textbody" style:family="paragraph">
      <style:paragraph-properties fo:text-align="justify" fo:margin-bottom="0.0395in" style:line-height-at-least="0.1875in"/>
      <style:text-properties style:font-name="Trebuchet MS" fo:color="#444446" fo:font-size="9.5pt" style:font-size-asian="9.5pt"/>
    </style:style>
    <style:style style:name="P268" style:parent-style-name="Textbody" style:family="paragraph">
      <style:paragraph-properties fo:text-align="justify" fo:margin-bottom="0.0395in" style:line-height-at-least="0.1875in"/>
    </style:style>
    <style:style style:name="P269" style:parent-style-name="Standard" style:family="paragraph">
      <style:paragraph-properties fo:margin-bottom="0.0395in"/>
    </style:style>
    <style:style style:name="P270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71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72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73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74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75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76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77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78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79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80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81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82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83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84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85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86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87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88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89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90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91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92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93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94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95" style:parent-style-name="Заголовок2" style:family="paragraph">
      <style:paragraph-properties fo:margin-top="0in" fo:margin-bottom="0.0395in"/>
      <style:text-properties style:font-name="Georgia, serif" fo:color="#487787" fo:font-size="8pt" style:font-size-asian="8pt"/>
    </style:style>
    <style:style style:name="P296" style:parent-style-name="Textbody" style:family="paragraph">
      <style:paragraph-properties fo:margin-bottom="0in" style:line-height-at-least="0.2083in"/>
      <style:text-properties fo:color="#161908"/>
    </style:style>
    <style:style style:name="P297" style:parent-style-name="Textbody" style:family="paragraph">
      <style:paragraph-properties fo:margin-bottom="0in" style:line-height-at-least="0.2083in"/>
      <style:text-properties style:font-name="Helvetica, Arial, sans-serif" fo:font-weight="bold" style:font-weight-asian="bold" fo:color="#373737" fo:font-size="9.5pt" style:font-size-asian="9.5pt"/>
    </style:style>
    <style:style style:name="P298" style:parent-style-name="Standard" style:family="paragraph">
      <style:paragraph-properties fo:margin-bottom="0.0395in"/>
    </style:style>
  </office:automatic-styles>
  <office:body>
    <office:text text:use-soft-page-breaks="true">
      <text:h text:style-name="P1" text:outline-level="1">ПУБЛИЧНЫЙ ДОКЛАД ЗАВЕДУЮЩЕГО</text:h>
      <text:h text:style-name="P2" text:outline-level="1">ЗА 2013-2014 УЧЕБНЫЙ ГОД</text:h>
      <text:h text:style-name="P3" text:outline-level="2"><text:span text:style-name="T4">МУНИЦИПАЛЬНОГО<text:s/></text:span><text:span text:style-name="T5">КАЗЕННОГО</text:span><text:span text:style-name="T6"><text:s/>ДОШКОЛЬНОГО УЧРЕЖДЕНИЯ<text:s/></text:span><text:span text:style-name="T7">«ЛЕСОПОЛЯНСКИЙ ДЕТСКИЙ САД»<text:s/></text:span><text:span text:style-name="T8">НИЖНЕДЕВИЦКОГО РАЙОНА ВОРОНЕЖСКОЙ ОБЛАСТИ</text:span></text:h>
      <text:p text:style-name="P9"><text:span text:style-name="T10">Вашему<text:s/></text:span><text:span text:style-name="T11">вниманию предлагается публичный информационный отчёт о работе МКДОУ<text:s/></text:span><text:span text:style-name="T12">«Лесополянский<text:s/></text:span><text:span text:style-name="T13">детский <text:s/>сад“ <text:s/>за период</text:span><text:span text:style-name="T14"><text:s/></text:span><text:span text:style-name="T15"><text:s/>сентябрь 2013 г. – сентябрь 2014 г.</text:span></text:p>
      <text:h text:style-name="P16" text:outline-level="3">I. ОБЩАЯ ХАРАКТЕРИСТИКА</text:h>
      <text:p text:style-name="P17"><text:span text:style-name="T18">МКДОУ<text:s/></text:span><text:span text:style-name="T19">«Лесополянский детский сад»</text:span><text:span text:style-name="T20"><text:s/>расположен по адресу: Воронежская область, Нижнедевиц</text:span><text:span text:style-name="T21">кий район,</text:span><text:span text:style-name="T22"><text:s/></text:span></text:p>
      <text:p text:style-name="P23">пос. Нижнедевицк, ул.Солнечная15а<text:s/></text:p>
      <text:p text:style-name="P24"><text:span text:style-name="T25">телефон 8(47370)79-1-80 <text:s text:c="2"/></text:span><text:span text:style-name="T26"><text:line-break/></text:span><text:span text:style-name="T27">Здание МКДОУ – типовое,<text:s/></text:span><text:span text:style-name="T28">одноэтажное общая площадь 471,2 кв.м.</text:span><text:span text:style-name="T29"><text:s/>Функционирует с 2009 г.</text:span><text:span text:style-name="T30"><text:s/></text:span></text:p>
      <text:p text:style-name="P31"><text:span text:style-name="T32">Детский сад – это отдельно стоящее здание, расположен</text:span><text:span text:style-name="T33">ное внутри</text:span><text:span text:style-name="T34"><text:s text:c="2"/>жилого сектора</text:span><text:span text:style-name="T35"><text:s/>поселка<text:s/></text:span><text:span text:style-name="T36">Нижнедевицк.</text:span></text:p>
      <text:p text:style-name="P37"><text:span text:style-name="T38">На территории объекта находятся: спортивная площадка, котельная, хоз. постройки, цветник.<text:s/></text:span><text:span text:style-name="T39"><text:s/></text:span></text:p>
      <text:p text:style-name="P40"><text:span text:style-name="T41">Адрес сайта в Интернете:</text:span><text:span text:style-name="T42"> </text:span><text:span text:style-name="T43">http</text:span><text:span text:style-name="T44">://</text:span><text:span text:style-name="T45">Mkdoylsd</text:span><text:span text:style-name="T46">.</text:span><text:span text:style-name="T47">ucoz</text:span><text:span text:style-name="T48">.</text:span><text:span text:style-name="T49">ru</text:span></text:p>
      <text:p text:style-name="P50"><text:span text:style-name="T51">Адрес электронной почты:</text:span><text:span text:style-name="T52">mail.ru:reshetova1957@bk.ru</text:span></text:p>
      <text:p text:style-name="P53"><text:span text:style-name="T54">Ф</text:span><text:span text:style-name="T55">.</text:span><text:span text:style-name="T56">И</text:span><text:span text:style-name="T57">.</text:span><text:span text:style-name="T58">О</text:span><text:span text:style-name="T59">.</text:span><text:span text:style-name="T60"><text:s/>руководителя:</text:span><text:span text:style-name="T61">   Решетова Татьяна Васильевна - первая<text:s/></text:span><text:span text:style-name="T62">квалификационная категория</text:span></text:p>
      <text:p text:style-name="P63"><text:s/>Воспитатели:</text:p>
      <text:p text:style-name="P64"><text:span text:style-name="T65"><text:s/></text:span><text:span text:style-name="T66">Карташова Надежда Николаевна-</text:span><text:span text:style-name="T67"><text:s/></text:span><text:span text:style-name="T68">первая квалификационная категория</text:span></text:p>
      <text:p text:style-name="P69">Иванова Ирина Ивановна<text:s/></text:p>
      <text:p text:style-name="P70"><text:span text:style-name="T71"><text:s text:c="36"/></text:span></text:p>
      <text:h text:style-name="P72" text:outline-level="3">II. ВОСПИТАННИКИ ДОУ</text:h>
      <text:p text:style-name="P73"><text:span text:style-name="T74">В 2013 г.<text:s/></text:span><text:span text:style-name="T75">функционировала 1 разновозрастная<text:s/></text:span><text:span text:style-name="T76">групп</text:span><text:span text:style-name="T77">а</text:span><text:span text:style-name="T78">,</text:span><text:span text:style-name="T79"><text:s/>а с января 2014<text:s/></text:span><text:span text:style-name="T80">года- 2 разновозрастные группы.</text:span><text:span text:style-name="T81"><text:s/>Количество воспитаннико</text:span><text:span text:style-name="T82">в</text:span><text:span text:style-name="T83"><text:s/>–</text:span><text:span text:style-name="T84">21</text:span><text:span text:style-name="T85">.</text:span></text:p>
      <text:p text:style-name="P86"><text:span text:style-name="T87"><text:s/>-</text:span><text:span text:style-name="T88">* 1группа (2-4 года) –8 детей;</text:span><text:span text:style-name="T89"><text:s/></text:span></text:p>
      <text:p text:style-name="P90"><text:span text:style-name="T91"><text:s text:c="2"/>*<text:s/></text:span><text:span text:style-name="T92">2 группа</text:span><text:span text:style-name="T93"><text:s/>(5-7 лет) - 13 детей</text:span></text:p>
      <text:h text:style-name="P94" text:outline-level="3">III. ПРЕДМЕТ, ЦЕЛИ И ВИДЫ ДЕЯТЕЛЬНОСТИ ДОУ</text:h>
      <text:h text:style-name="Заголовок3" text:outline-level="3"><text:span text:style-name="T95"><text:s/></text:span><text:span text:style-name="T96">В своей деятельности Учреждение руководствуется законодательством</text:span><text:span text:style-name="T97"><text:s/></text:span><text:span text:style-name="T98">Российской Федер</text:span><text:span text:style-name="T99">ации, в том числе</text:span></text:h>
      <text:h text:style-name="P100" text:outline-level="3">*    Законом РФ « Об образовании»</text:h>
      <text:h text:style-name="P101" text:outline-level="3">*    Типовым положением о дошкольном образовательном учреждении в Российской Федерации</text:h>
      <text:h text:style-name="P102" text:outline-level="3">*    Нормативными правовыми актами органов местного самоуправления *    Решениями органов управления образованием Российской Федерации и других уровней</text:h>
      <text:h text:style-name="P103" text:outline-level="3">*    Уставом МКДОУ «Лесополянский детский сад»</text:h>
      <text:h text:style-name="Заголовок3" text:outline-level="3"><text:span text:style-name="T104">*    Локальными актами МКДОУ «</text:span><text:span text:style-name="T105"><text:s/></text:span><text:span text:style-name="T106">Лесополянский детский сад ».</text:span></text:h>
      <text:h text:style-name="P107" text:outline-level="3">В дошкольном учреждении соблюдается исполнительская дисциплина: имеется номенклатура дел, регистрируется входящая<text:s/>и исходящая документация, осуществляется работа по изучению и реализации нормативных документов (приказов, инструкций, распоряжений), распределены обязанности между всеми участниками образовательного процесса.<text:s/></text:h>
      <text:h text:style-name="P108" text:outline-level="3">Трудовые отношения участников образовательного процесса оформлены трудовыми договорами в соответствии<text:s/><text:soft-page-break/>ТК РФ, имеются должностные инструкции, правила внутреннего трудового распорядка.</text:h>
      <text:h text:style-name="P109" text:outline-level="3">Данная система способствует включению каждого участника педагогического процесса в управление ДОУ.</text:h>
      <text:p text:style-name="P110"><text:span text:style-name="T111">ДОУ выполняет работ</text:span><text:span text:style-name="T112">ы и оказывает услуги в целях обеспечения реализации предусмотренных действующим законодательством полномочий муниципального образования</text:span><text:span text:style-name="T113"><text:s/>Воронежской области<text:s/></text:span><text:span text:style-name="T114">, в соответствии с Законом об образовании РФ и для решения вопросов местного значения в сфере<text:s/></text:span><text:span text:style-name="T115">образования.</text:span></text:p>
      <text:p text:style-name="P116"><text:span text:style-name="T117">Вид:</text:span><text:span text:style-name="T118"> </text:span><text:span text:style-name="T119">детский сад</text:span><text:span text:style-name="T120">, реализующий основную общеобразовательную программу дошкольного образования</text:span></text:p>
      <text:p text:style-name="P121"/>
      <text:h text:style-name="P122" text:outline-level="3">IV. УПРАВЛЕНИЕ ДОУ, ОРГАНИЗАЦИЯ ДЕЯТЕЛЬНОСТИ</text:h>
      <text:p text:style-name="P123">Управление ДОУ осуществляется в соответствии с действующим законодательством и Уставом. ДОУ возглавляет<text:s/>заведующий, который осуществляет руководство детским садом, несёт ответственность за его деятельность, руководит всеми видами текущей финансово-хозяйственной деятельности, обеспечивает устойчивую и эффективную работу ДОУ. В управлении ДОУ участвуют органы<text:s/>самоуправления. Формами самоуправления являются: общее собрание учреждения, педагогический совет учреждения. Педагогический совет рассматривает основные вопросы образовательного процесса ДОУ, разрабатывает программу развития детского сада, определяет направления в работе детского сада. В детском саду действует родительский комитет – постоянный орган самоуправления ДОУ. Родительский комитет содействует привлечению внебюджетных средств, для обеспечения деятельности и развития детского сада, содействует организации конкурсов, соревнований и других массовых мероприятий.</text:p>
      <text:h text:style-name="P124" text:outline-level="3">V. ОБРАЗОВАТЕЛЬНЫЙ ПРОЦЕСС</text:h>
      <text:p text:style-name="P125"><text:span text:style-name="T126">Результативность работы детского сада во многом зависит от того, в каких условия</text:span><text:span text:style-name="T127">х</text:span><text:span text:style-name="T128"><text:s/>живут дети, работают педагоги. В нашем детском саду созданы условия для осуществления<text:s/></text:span><text:span text:style-name="T129">воспитательно-образовательного процесса реализации основной программы дошкольного образования.</text:span></text:p>
      <text:p text:style-name="P130">Образовательная и предметно-развивающая среда созданы с учётом возрастных особенностей детей. В группах созданы условия для художественной, творческой, самостоятельной деятельности детей.</text:p>
      <text:p text:style-name="P131">Оборудованы «уголки» двигательной активности, театрализованной деятельности, уголки природы, предметно-развивающая среда для проведения сюжетно-ролевых игр. Мебель, игровое оборудование соответствует санитарным и эстетическим требованиям.</text:p>
      <text:p text:style-name="P132">Организация воспитательно-образовательной работы проводится в соответствии с годовым планом на 2013-2014 учебный год. Основными общеобразовательными программами, реализуемыми в МКДОУ, обеспечивающими целостность воспитательно-образовательного процесса, являются:<text:line-break/>Федеральные программы:</text:p>
      <text:p text:style-name="P133"><text:span text:style-name="T134">Комплексные:</text:span></text:p>
      <text:list text:style-name="LFO1" text:continue-numbering="true">
        <text:list-item>
          <text:p text:style-name="P135"><text:span text:style-name="T136">Общеобразовательная программа дошкольного образования «</text:span><text:span text:style-name="T137">Программа воспитания и обучения в детском саду</text:span><text:span text:style-name="T138">» под редакцией,</text:span><text:s/><text:span text:style-name="T139">М.А. Васильевой Т.С. Комаровой,</text:span><text:span text:style-name="T140"><text:s/>В.В.Гербова</text:span><text:span text:style-name="T141">.</text:span></text:p>
        </text:list-item>
      </text:list>
      <text:p text:style-name="P142"><text:span text:style-name="T143">Парциальные программы</text:span><text:span text:style-name="T144">:</text:span></text:p>
      <text:list text:style-name="LFO2" text:continue-numbering="true">
        <text:list-item>
          <text:p text:style-name="P145">«Юный эколог» -<text:s/>составитель С.Н.Николаев</text:p>
        </text:list-item>
      </text:list>
      <text:p text:style-name="P146"><text:span text:style-name="T147">Используемые образовательные программы МКДОУ<text:s/></text:span><text:span text:style-name="T148">«Лесополянский детский сад</text:span><text:span text:style-name="T149">» направлены на реализацию следующих задач: воспитание, обучение, оздоровление, физическое, интеллектуальное и личностное развитие; приобщение к общечеловечески</text:span><text:span text:style-name="T150">м ценностям; осуществление социокультурной адаптации детей к жизни. Образовательный процесс строится в основном по традиционной системе с применением технологий развивающего обучения.</text:span></text:p>
      <text:p text:style-name="P151"><text:span text:style-name="T152">Изучены вопросы всех разделов программы, реализуемых в детском саду, и в</text:span><text:span text:style-name="T153">ыявлено следующее:</text:span><text:span text:style-name="T154"><text:line-break/></text:span><text:span text:style-name="T155">Физическое воспитание включает в себя организацию физкультурно-оздоровительной работы, физическую культуру и воспитание культурно-гигиенических навыков дошкольников. Раздел освоен детьми в полном объёме на 99%. Умственное воспитание вклю</text:span><text:span text:style-name="T156">чает в себя организацию сенсорного воспитания – раздел освоен на 100%, ознакомление ребёнка с окружающим миром - раздел освоен на 93%, развитие речи освоен на 94%, развитие элементарных математических представлений дошкольника - раздел освоен на 90%. Нравс</text:span><text:span text:style-name="T157">твенное воспитание включает в себя организацию трудового воспитания – раздел освоен на 98%,<text:s/></text:span><text:soft-page-break/><text:span text:style-name="T158">ознакомление с художественной литературой – раздел освоен в полном объёме. Художественно-эстетическое воспитание включает в себя знакомство детей с искусством, изоб</text:span><text:span text:style-name="T159">разительную деятельность, конструирование, ручной труд – разделы освоены на 89% и музыкальное воспитание – раздел освоен в полном объёме.</text:span><text:span text:style-name="T160"><text:s/></text:span></text:p>
      <text:p text:style-name="P161">ПРОДОЛЖИТЕЛЬНОСТЬ НОД</text:p>
      <text:p text:style-name="P162"><text:span text:style-name="T163">Формы организации непосредственно-образовательной деятельности:</text:span></text:p>
      <text:p text:style-name="P164">-  для детей с 2 лет до 3 лет –<text:s/>подгрупповая;</text:p>
      <text:p text:style-name="P165">- в дошкольных группах -  групповые, фронтальные.</text:p>
      <text:p text:style-name="P166"><text:span text:style-name="T167">Для детей в возрасте от 2 до 3 лет</text:span><text:span text:style-name="T168"> непосредственно образовательная деятельность составляет не более 1,5 часа  в неделю (игровая, музыкальная деятельность, общение, развитие движений). Продолж</text:span><text:span text:style-name="T169">ительность непрерывной образовательной деятельности не более 10 минут в первую и вторую половину дня.</text:span></text:p>
      <text:p text:style-name="P170">Продолжительность непрерывной непосредственно образовательной деятельности</text:p>
      <text:p text:style-name="P171"><text:span text:style-name="T172">-</text:span><text:span text:style-name="T173">для детей 4-го года жизни - не более 15 минут,</text:span></text:p>
      <text:p text:style-name="P174"><text:span text:style-name="T175">-</text:span><text:span text:style-name="T176">для детей 5-го года жизни - не</text:span><text:span text:style-name="T177"><text:s/>более 20 минут,</text:span></text:p>
      <text:p text:style-name="P178"><text:span text:style-name="T179">-</text:span><text:span text:style-name="T180">для детей 6-го года жизни - не более 25 минут</text:span></text:p>
      <text:p text:style-name="P181"><text:span text:style-name="T182">-</text:span><text:span text:style-name="T183">для детей 7-го года жизни - не более 30 минут.</text:span></text:p>
      <text:p text:style-name="P184">Максимально допустимый объем образовательной нагрузки в первой половине дня</text:p>
      <text:p text:style-name="P185">в младшей и средней группах не превышает 30 и 40 минут<text:s/>соответственно,</text:p>
      <text:p text:style-name="P186"><text:span text:style-name="T187"> </text:span><text:span text:style-name="T188">в старшей и подготовительной 45 минут и 1, 5 часа соответственно.</text:span></text:p>
      <text:p text:style-name="P189">В середине времени, отведенного на непрерывную образовательную деятельность, проводят физкульт-минутку. Перерывы между периодами непосредственно образовательной деятельности<text:s/>- не менее 10 минут.</text:p>
      <text:p text:style-name="P190">Непосредственно-образовательная деятельность, требующая повышенной познавательной активности и умственного напряжения детей, проводится в первую половину дня и в дни наиболее высокой работоспособности (вторник, среда, четверг), сочетается с физкультурными и музыкальными занятиями.</text:p>
      <text:p text:style-name="P191">Общественно-полезный труд детей старшей и подготовительной групп проводится в форме самообслуживания, элементарного хозяйственно-бытового труда и труда в природе. Его продолжительность не превышает 20 минут в<text:s/>день.</text:p>
      <text:p text:style-name="P192"><text:span text:style-name="T193">На основе учебного плана составлено расписание</text:span><text:span text:style-name="T194"> непосредственно образовательной деятельности.</text:span></text:p>
      <text:p text:style-name="P195">Цель - отрегулировать нагрузку, определить чередование различных видов учебно-познавательной деятельности для снятия  перегрузки, предупредить утомляемость,<text:s/>разнообразить формы проведения, чередовать статичные и динамичные виды деятельности, распределить нагрузку между воспитателями и специалистами.</text:p>
      <text:p text:style-name="P196">В середине учебного года (январь) для детей дошкольного возраста организуются недельные каникулы. В дни каникул<text:s/>организуется совместная деятельность педагога с детьми эстетического и оздоровительного циклов.</text:p>
      <text:p text:style-name="P197">В летний период организуются подвижные и спортивные игры, праздники, экскурсии и т.д., увеличивается продолжительность прогулок.</text:p>
      <text:p text:style-name="P198">В 1 младшей группе педагогам предлагается примерное распределение непосредственной образовательной деятельности в течение недели. Обязательными являются развитие музыкальности и физкультура, которые проводятся строго по расписанию. Остальная непосредственная образовательная деятельность проводится в виде ежедневных игр-упражнений в рисовании, лепке и т.д.</text:p>
      <text:p text:style-name="P199">При построении воспитательно-образовательного процесса учитывается принцип интеграции образовательных областей в соответствии с возрастными возможностями и особенностями воспитанников,<text:s/>спецификой образовательных областей. Это способствует тому, что основные задачи содержания дошкольного образования каждой образовательной области («Физическая культура»,<text:s/><text:soft-page-break/>«Здоровье», «Безопасность», «Труд», «Познание», «Коммуникация», «Социализация», «Чтение художественной литературы», «Художественное творчество», «Музыка») решаются и в ходе реализации других областей программы.</text:p>
      <text:p text:style-name="P200"><text:span text:style-name="T201">Учебный план МКДО</text:span><text:span text:style-name="T202">У</text:span><text:span text:style-name="T203">«Лесополянский детский сад» составлен в соответствии с основной образовательной программой ДОУ рассчитан на 2 ра</text:span><text:span text:style-name="T204">зновозрастные групп</text:span><text:span text:style-name="T205">ы</text:span><text:span text:style-name="T206">.</text:span></text:p>
      <text:h text:style-name="P207" text:outline-level="3">VI. ЗДОРОВЬЕ ВОСПИТАННИКОВ</text:h>
      <text:list text:style-name="LFO3" text:continue-numbering="true">
        <text:list-item>
          <text:p text:style-name="P208">Здоровье наших воспитанников - одна из важных составляющих пребывания детей в ДОУ.</text:p>
        </text:list-item>
      </text:list>
      <text:p text:style-name="P209"><text:span text:style-name="T210"><text:s/></text:span><text:span text:style-name="T211">Для осуществления задач физического воспитания в детском саду имеются физкультурные уголки в группах, спортивная площадка<text:s/></text:span><text:span text:style-name="T212">для проведения физкультурных занятий на свежем воздухе. В ДОУ создан комплекс мер направленных на сохранение и укрепление здоровья детей. Состояние помещений соответствует гигиеническим требованиям, поддерживается воздушный, питьевой, температурный режимы.</text:span></text:p>
      <text:p text:style-name="P213"><text:span text:style-name="T214"><text:s/></text:span><text:span text:style-name="T215">На физкультурных занятиях осуществляется индивидуально-дифференцированный подход к детям: при определении нагрузок учитывается уровень физической подготовленности и здоровья. В каждой возрастной группе имеются «листы здоровья», в которых отражаются особе</text:span><text:span text:style-name="T216">нности физического здоровья (группа здоровья, хронические заболевания). Опираясь на эти сведения, проводится физкультурно-оздоровительная работа с детьми. Кроме этого проводится коррекционная работа с детьми, имеющими те или иные физические нарушения (осан</text:span><text:span text:style-name="T217">ки, плоскостопия).</text:span></text:p>
      <text:p text:style-name="P218">Систематически планируются:</text:p>
      <text:p text:style-name="P219">*    утренняя гимнастика, как средство тренировки и закаливания организма;</text:p>
      <text:p text:style-name="P220">*    закаливание (воздушные ванны);</text:p>
      <text:p text:style-name="P221">*    подвижные игры на прогулке;</text:p>
      <text:p text:style-name="P222">*    физкультминутки на занятиях;</text:p>
      <text:p text:style-name="P223">*    физические упражнения после сна;</text:p>
      <text:p text:style-name="Textbody"><text:span text:style-name="T224">Медицинское обслуживание детей ДОУ строится на основе нормативно-правовых документов:</text:span></text:p>
      <text:p text:style-name="Textbody"><text:span text:style-name="T225">-</text:span><text:span text:style-name="T226">приказа Министерства образования РФ от 30.06.1992 года, №1В6/272 «О совершенствовании системы медицинского обеспечения детей в ДОУ»</text:span></text:p>
      <text:p text:style-name="Textbody"><text:span text:style-name="T227">-</text:span><text:span text:style-name="T228">санитарно-эпидеологическим пр</text:span><text:span text:style-name="T229">авилам СанПиН 2,4,1,2660-13.</text:span></text:p>
      <text:p text:style-name="Textbody"><text:s/><text:span text:style-name="T230">ДОУ обслуживает медицинская сестра и <text:s/>врач педиатр из штата БУЗ ВО <text:s/></text:span><text:span text:style-name="T231">«Нижнедевицкая ЦРБ»</text:span><text:span text:style-name="T232">, которые посещают <text:s/>детский сад один день в месяц и осуществляет лечебно-профилактическую помощь детям, проводит диспансеризации<text:s/></text:span><text:span text:style-name="T233">декретированных возрастов (3,5,7 лет).<text:s/></text:span></text:p>
      <text:p text:style-name="P234"/>
      <text:h text:style-name="P235" text:outline-level="3">VII. ОРГАНИЗАЦИЯ ПИТАНИЯ</text:h>
      <text:p text:style-name="P236">Обязательным условием нормального роста организма, его гармоничного физического и психического развития является организация рационального питания. В детском саду осуществляются действенные<text:s/>меры по обеспечению воспитанников качественным питанием.<text:s/></text:p>
      <text:p text:style-name="P237">Питание воспитанников осуществляется в соответствии с «примерным 10-дневным меню» для организации питания детей от 2-х до 7-ми лет в государственных учреждениях, реализующих общеобразовательные программы дошкольного образования, с 10,5-ти часовым пребыванием детей. Ежедневно дети получают необходимое количество белков, жиров и углеводов, витаминизированы продукты. В рационе присутствуют свежие фрукты, овощи, соки, кисломолочные продукты. В детском саду имеется вся необходимая документация по питанию, которая ведется по форме и заполняется своевременно. Технология приготовления блюд строго соблюдается.</text:p>
      <text:p text:style-name="P238"><text:span text:style-name="T239">В МКДОУ сформирована эффективная система контроля за организацией питания детей. Контроль за качество</text:span><text:span text:style-name="T240">м питания, закладкой продуктов, кулинарной обработкой, выходом блюд, вкусовыми качествами пищи, правильностью хранения и соблюдением сроков реализации продуктов питания осуществляет заведующая детского сада.</text:span><text:span text:style-name="T241"><text:s/></text:span></text:p>
      <text:p text:style-name="P242"><text:span text:style-name="T243">VII</text:span><text:span text:style-name="T244">.<text:s/></text:span><text:span text:style-name="T245">Заключение<text:s/></text:span><text:span text:style-name="T246"><text:s/></text:span></text:p>
      <text:soft-page-break/>
      <text:p text:style-name="P247"><text:span text:style-name="T248"><text:s text:c="6"/></text:span><text:span text:style-name="T249">Выводы по проведенному<text:s/></text:span><text:span text:style-name="T250">анализу и перспективы развития:</text:span></text:p>
      <text:list text:style-name="LFO4" text:continue-numbering="true">
        <text:list-item>
          <text:p text:style-name="P251">Воспитательно-образовательная деятельность велась в соответствии с поставленными целями и задачами.</text:p>
        </text:list-item>
        <text:list-item>
          <text:p text:style-name="P252">Создается современная предметно- развивающая среда в группах</text:p>
        </text:list-item>
        <text:list-item>
          <text:p text:style-name="P253">Установлено эффективное взаимодействие с родителями через вовлечение их в организацию воспитательно-образовательной работы ДОУ и применение активных форм работы с семьей.</text:p>
        </text:list-item>
        <text:list-item>
          <text:p text:style-name="P254">Нет роста заболеваемости детей  за счет  использования различных здоровьесберегающих технологий.</text:p>
        </text:list-item>
        <text:list-item>
          <text:p text:style-name="P255">ДОУ укомплектовано кадрами. Все педагоги не имеют задолженности курсовой переподготовки</text:p>
        </text:list-item>
      </text:list>
      <text:p text:style-name="Textbody"><text:span text:style-name="T256">Перспективы развития:</text:span></text:p>
      <text:list text:style-name="LFO5" text:continue-numbering="true">
        <text:list-item>
          <text:p text:style-name="P257">Продолжать внедрять  программу нового поколения  с целью выполнения требований ФГОС</text:p>
        </text:list-item>
        <text:list-item>
          <text:p text:style-name="P258"><text:span text:style-name="T259">Привести в соответствие с требованиями  СанПиН 2.4.1. 3049-13 состояние помещений <text:s/>и территории ДОУ</text:span><text:span text:style-name="T260">.</text:span></text:p>
        </text:list-item>
      </text:list>
      <text:p text:style-name="P261">Задачи<text:s/></text:p>
      <text:p text:style-name="Textbody"><text:span text:style-name="T262">ДОУ<text:s/></text:span><text:span text:style-name="T263">на следующий год:</text:span></text:p>
      <text:list text:style-name="LFO6" text:continue-numbering="true">
        <text:list-item>
          <text:p text:style-name="P264">Оптимизировать работу по реализации образовательной области «Социализация» через организацию сюжетно-ролевой игры с учетом гендерных особенностей детей.</text:p>
        </text:list-item>
        <text:list-item>
          <text:p text:style-name="P265">Внедрять разнообразные формы работы с семьей в вопросах сохранения и укрепления здоровья детей дошкольного возраста.</text:p>
        </text:list-item>
        <text:list-item>
          <text:p text:style-name="P266">Продолжать строить воспитательно-образовательный процесс с учетом ФГОС.</text:p>
        </text:list-item>
      </text:list>
      <text:p text:style-name="P267"> </text:p>
      <text:p text:style-name="P268"/>
      <text:p text:style-name="P269"/>
      <text:h text:style-name="P270" text:outline-level="2"/>
      <text:h text:style-name="P271" text:outline-level="2"/>
      <text:h text:style-name="P272" text:outline-level="2"/>
      <text:h text:style-name="P273" text:outline-level="2"/>
      <text:h text:style-name="P274" text:outline-level="2"/>
      <text:h text:style-name="P275" text:outline-level="2"/>
      <text:h text:style-name="P276" text:outline-level="2"/>
      <text:h text:style-name="P277" text:outline-level="2"/>
      <text:h text:style-name="P278" text:outline-level="2"/>
      <text:h text:style-name="P279" text:outline-level="2"/>
      <text:h text:style-name="P280" text:outline-level="2"/>
      <text:h text:style-name="P281" text:outline-level="2"/>
      <text:h text:style-name="P282" text:outline-level="2"/>
      <text:h text:style-name="P283" text:outline-level="2"/>
      <text:h text:style-name="P284" text:outline-level="2"/>
      <text:h text:style-name="P285" text:outline-level="2"/>
      <text:h text:style-name="P286" text:outline-level="2"/>
      <text:h text:style-name="P287" text:outline-level="2"/>
      <text:h text:style-name="P288" text:outline-level="2"/>
      <text:h text:style-name="P289" text:outline-level="2"/>
      <text:h text:style-name="P290" text:outline-level="2"/>
      <text:h text:style-name="P291" text:outline-level="2"/>
      <text:h text:style-name="P292" text:outline-level="2"/>
      <text:h text:style-name="P293" text:outline-level="2"/>
      <text:h text:style-name="P294" text:outline-level="2"/>
      <text:h text:style-name="P295" text:outline-level="2"/>
      <text:p text:style-name="P296"> 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Helvetica, Arial, sans-serif" svg:font-family="Helvetica, Arial, sans-serif" style:font-family-generic="system"/>
    <style:font-face style:name="Georgia, serif" svg:font-family="Georg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</dc:creator>
    <meta:creation-date>2009-04-16T11:32:00Z</meta:creation-date>
    <dc:date>2014-09-23T12:47:00Z</dc:date>
    <meta:template xlink:href="Normal" xlink:type="simple"/>
    <meta:editing-cycles>16</meta:editing-cycles>
    <meta:editing-duration>PT29760S</meta:editing-duration>
    <meta:user-defined meta:name="Info 1"/>
    <meta:user-defined meta:name="Info 2"/>
    <meta:user-defined meta:name="Info 3"/>
    <meta:user-defined meta:name="Info 4"/>
    <meta:document-statistic meta:page-count="5" meta:paragraph-count="28" meta:word-count="2106" meta:character-count="14085" meta:row-count="100" meta:non-whitespace-character-count="12007"/>
  </office:meta>
</office:document-meta>
</file>