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.199cm" fo:text-align="justify" style:justify-single-word="false" fo:text-indent="0.529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font-style="italic" fo:font-weight="normal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language="ru" fo:country="RU" fo:font-style="italic" fo:font-weight="normal" fo:background-color="transparent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language="ru" fo:country="RU" fo:font-style="normal" fo:font-weight="normal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bold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language="ru" fo:country="RU" fo:font-style="normal" fo:font-weight="normal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language="ru" fo:country="RU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language="ru" fo:country="RU" fo:font-style="italic" fo:font-weight="normal" fo:background-color="transparent" style:font-size-asian="12pt" style:font-style-asian="italic" style:font-size-complex="12pt" style:font-style-complex="italic"/>
    </style:style>
    <style:style style:name="P27" style:family="paragraph" style:parent-style-name="Text_20_body" style:master-page-name="">
      <style:paragraph-properties fo:margin-left="0cm" fo:margin-right="-0.101cm" fo:margin-top="0cm" fo:margin-bottom="0cm" fo:line-height="100%" fo:text-align="start" style:justify-single-word="false" fo:widows="1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ize-asian="12pt" style:font-style-asian="italic" style:font-size-complex="12pt" style:font-style-complex="italic"/>
    </style:style>
    <style:style style:name="T3" style:family="text">
      <style:text-properties fo:language="ru" fo:country="RU" fo:font-style="italic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language="ru" fo:country="RU" fo:font-style="italic" style:text-underline-style="none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language="ru" fo:country="RU" fo:font-style="normal" style:font-size-asian="12pt" style:font-style-asian="italic" style:font-size-complex="12pt" style:font-style-complex="italic"/>
    </style:style>
    <style:style style:name="T7" style:family="text">
      <style:text-properties fo:language="ru" fo:country="RU" fo:font-style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language="ru" fo:country="RU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language="ru" fo:country="RU" fo:font-style="normal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font-weight-asian="bold" style:font-weight-complex="bold"/>
    </style:style>
    <style:style style:name="T12" style:family="text">
      <style:text-properties fo:language="ru" fo:country="RU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Helvetica Neue" fo:font-size="12pt" fo:letter-spacing="normal" fo:font-style="normal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000000" style:font-name="Helvetica Neue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Helvetica Neue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Helvetica Neue" fo:font-size="12pt" fo:letter-spacing="normal" fo:font-style="normal" fo:background-color="transparent" style:font-size-asian="12pt" style:font-size-complex="12pt"/>
    </style:style>
    <style:style style:name="T19" style:family="text">
      <style:text-properties fo:font-variant="normal" fo:text-transform="none" fo:color="#000000" style:font-name="Helvetica Neue" fo:font-size="12pt" fo:letter-spacing="normal" fo:font-style="italic" fo:font-weight="normal" fo:background-color="transparent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Helvetica Neue" fo:font-size="12pt" fo:letter-spacing="normal" fo:language="ru" fo:country="RU" fo:font-style="normal" fo:background-color="transparent" style:font-size-asian="12pt" style:font-size-complex="12pt"/>
    </style:style>
    <style:style style:name="T21" style:family="text">
      <style:text-properties fo:font-variant="normal" fo:text-transform="none" fo:color="#000000" style:font-name="Helvetica Neue" fo:font-size="12pt" fo:letter-spacing="normal" fo:language="ru" fo:country="RU" fo:font-style="normal" fo:background-color="transparent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fo:background-color="transparent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Helvetica Neue" fo:font-size="12pt" fo:letter-spacing="normal" fo:language="ru" fo:country="RU" fo:font-style="italic" fo:font-weight="normal" fo:background-color="transparent" style:font-size-asian="12pt" style:font-style-asian="italic" style:font-size-complex="12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weight="bold"/>
    </style:style>
    <style:style style:name="T27" style:family="text">
      <style:text-properties style:font-name="Times New Roman1" fo:font-style="normal" fo:font-weight="normal"/>
    </style:style>
    <style:style style:name="T28" style:family="text">
      <style:text-properties style:font-name="Times New Roman1" fo:language="ru" fo:country="RU"/>
    </style:style>
    <style:style style:name="T29" style:family="text">
      <style:text-properties style:font-name="Times New Roman1" fo:language="ru" fo:country="RU" fo:font-style="normal" fo:font-weight="normal"/>
    </style:style>
    <style:style style:name="T30" style:family="text">
      <style:text-properties style:font-name="Times New Roman1" fo:font-size="12pt" fo:language="ru" fo:country="RU" fo:font-style="normal" fo:font-weight="normal" fo:background-color="transparent" style:font-size-asian="12pt" style:font-style-asian="italic" style:font-size-complex="12pt" style:font-style-complex="italic"/>
    </style:style>
    <style:style style:name="T31" style:family="text">
      <style:text-properties style:font-name="Times New Roman1" fo:font-size="12pt" fo:language="ru" fo:country="RU" fo:font-style="normal" fo:font-weight="bold" fo:background-color="transparent" style:font-size-asian="12pt" style:font-style-asian="normal" style:font-size-complex="12pt" style:font-style-complex="normal"/>
    </style:style>
    <style:style style:name="T32" style:family="text">
      <style:text-properties style:font-name="Times New Roman1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33" style:family="text">
      <style:text-properties style:font-name="Times New Roman1" fo:font-size="12pt" fo:language="ru" fo:country="RU" fo:font-style="italic" fo:font-weight="normal" fo:background-color="transparent" style:font-size-asian="12pt" style:font-style-asian="italic" style:font-size-complex="12pt" style:font-style-complex="italic"/>
    </style:style>
    <style:style style:name="T34" style:family="text"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35" style:family="text">
      <style:text-properties fo:font-size="12pt" fo:language="ru" fo:country="RU" fo:font-style="normal" style:font-size-asian="12pt" style:font-style-asian="italic" style:font-size-complex="12pt" style:font-style-complex="italic"/>
    </style:style>
    <style:style style:name="T36" style:family="text">
      <style:text-properties fo:font-size="12pt" fo:language="ru" fo:country="RU" fo:font-style="italic" fo:background-color="transparent" style:font-size-asian="12pt" style:font-style-asian="italic" style:font-size-complex="12pt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0000" style:font-name="Helvetica Neue"/>
    </style:style>
    <style:style style:name="T39" style:family="text">
      <style:text-properties fo:color="#000000" style:font-name="Helvetica Neue" fo:font-weight="normal"/>
    </style:style>
    <style:style style:name="T40" style:family="text">
      <style:text-properties fo:color="#000000" style:font-name="Helvetica Neue" fo:font-weight="bold" style:font-size-asian="12pt" style:font-weight-asian="bold" style:font-size-complex="12pt" style:font-weight-complex="bold"/>
    </style:style>
    <style:style style:name="T41" style:family="text">
      <style:text-properties fo:color="#000000" style:font-name="Helvetica Neue" fo:font-style="italic" fo:font-weight="normal" style:font-size-asian="12pt" style:font-size-complex="12pt"/>
    </style:style>
    <style:style style:name="T42" style:family="text">
      <style:text-properties fo:color="#000000" style:font-name="Helvetica Neue" fo:language="ru" fo:country="RU" fo:font-style="italic" fo:font-weight="normal" style:font-size-asian="12pt" style:font-size-complex="12pt"/>
    </style:style>
    <style:style style:name="T43" style:family="text">
      <style:text-properties fo:color="#000000" style:font-name="Helvetica Neue" fo:language="ru" fo:country="RU" fo:font-style="italic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color="#000000" style:font-name="Helvetica Neue" fo:language="ru" fo:country="RU" fo:font-style="italic" style:text-underline-style="solid" style:text-underline-width="auto" style:text-underline-color="font-color" style:font-size-asian="12pt" style:font-size-complex="12pt"/>
    </style:style>
    <style:style style:name="T45" style:family="text">
      <style:text-properties fo:color="#000000" style:font-name="Helvetica Neue" fo:language="ru" fo:country="RU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6" style:family="text">
      <style:text-properties fo:color="#000000" style:font-name="Helvetica Neue" style:font-size-asian="12pt" style:font-size-complex="12pt"/>
    </style:style>
    <style:style style:name="T47" style:family="text">
      <style:text-properties fo:color="#000000" style:font-size-asian="12pt" style:font-size-complex="12pt"/>
    </style:style>
    <style:style style:name="T48" style:family="text">
      <style:text-properties style:text-underline-style="none"/>
    </style:style>
    <style:style style:name="T49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 text:c="20"/></text:span><text:span text:style-name="T10"><text:s/>«До свиданья детский сад-здравствуй школа!»</text:span></text:p>
      <text:p text:style-name="P4"><text:span text:style-name="Emphasis"><text:span text:style-name="T15">Зал празднично украшен шарами, цветами. За столиками сидят приглашенные: сотрудники детского сада (прачки, повара, сторожа, завхоз, медсестры, помощники воспитателя, заведующая) и родители.</text:span></text:span></text:p>
      <text:p text:style-name="P4"><text:span text:style-name="Emphasis"><text:span text:style-name="T19">Звучит запись песни</text:span></text:span><text:span text:style-name="Emphasis"><text:span text:style-name="T16"> </text:span></text:span><text:span text:style-name="Emphasis"><text:span text:style-name="T17">«Маленькая страна»</text:span></text:span><text:span text:style-name="Emphasis"><text:span text:style-name="T16"> (сл. и муз. И. Николаева).</text:span></text:span></text:p>
      <text:p text:style-name="P2"><text:span text:style-name="Strong_20_Emphasis"><text:span text:style-name="T18">1 </text:span></text:span><text:span text:style-name="Strong_20_Emphasis"><text:span text:style-name="T20">ребёнок</text:span></text:span><text:span text:style-name="Strong_20_Emphasis"><text:span text:style-name="T18">:</text:span></text:span></text:p>
      <text:p text:style-name="P2"><text:span text:style-name="Emphasis"><text:span text:style-name="T15"><text:s/>Праздник есть простой у нас<text:line-break/>Он бывает только раз.<text:line-break/>И сегодня в детский сад<text:line-break/>Гости к нам не зря спешат.<text:line-break/></text:span></text:span><text:span text:style-name="Strong_20_Emphasis"><text:span text:style-name="T18">2 </text:span></text:span><text:span text:style-name="Strong_20_Emphasis"><text:span text:style-name="T20">ребёнок</text:span></text:span><text:span text:style-name="Strong_20_Emphasis"><text:span text:style-name="T18">: </text:span></text:span></text:p>
      <text:p text:style-name="P2"><text:span text:style-name="Emphasis"><text:span text:style-name="T15"><text:s/>Очень взволнован сегодня детсад <text:line-break/>В школу своих провожает ребят.<text:line-break/>Много народу на празднике<text:line-break/>Дайте дорогу – идут первоклассники.</text:span></text:span></text:p>
      <text:p text:style-name="P2"><text:span text:style-name="Emphasis"><text:span text:style-name="T15"/></text:span></text:p>
      <text:p text:style-name="P2"><text:span text:style-name="Emphasis"><text:span text:style-name="T23">Звучит запись песни «ПЕРВОКЛАССНИК»- под музыку появляются выпускники, все приветствуют их!</text:span></text:span></text:p>
      <text:p text:style-name="P2"><text:span text:style-name="Strong_20_Emphasis"><text:span text:style-name="T21"><text:s/>Ведущий:</text:span></text:span></text:p>
      <text:p text:style-name="P2"><text:span text:style-name="Emphasis"><text:span text:style-name="T22">Ну, что же, друзья, настал тот час,</text:span></text:span><text:span text:style-name="Emphasis"><text:span text:style-name="T23"><text:line-break/></text:span></text:span><text:span text:style-name="Emphasis"><text:span text:style-name="T22">Которого мы ждали</text:span></text:span><text:span text:style-name="Emphasis"><text:span text:style-name="T23"><text:line-break/></text:span></text:span><text:span text:style-name="Emphasis"><text:span text:style-name="T22">Мы собрались последний раз</text:span></text:span><text:span text:style-name="Emphasis"><text:span text:style-name="T23"><text:line-break/></text:span></text:span><text:span text:style-name="Emphasis"><text:span text:style-name="T22">В уютном нашем зале.</text:span></text:span><text:span text:style-name="Emphasis"><text:span text:style-name="T23"><text:line-break/></text:span></text:span><text:span text:style-name="Emphasis"><text:span text:style-name="T22">На праздник радостный ребята</text:span></text:span><text:span text:style-name="Emphasis"><text:span text:style-name="T23"><text:line-break/></text:span></text:span><text:span text:style-name="Emphasis"><text:span text:style-name="T22">Мы все собрались здесь сейчас</text:span></text:span><text:span text:style-name="Emphasis"><text:span text:style-name="T23"><text:line-break/></text:span></text:span><text:span text:style-name="Emphasis"><text:span text:style-name="T22">Чтобы проститься с детским садом</text:span></text:span><text:span text:style-name="Emphasis"><text:span text:style-name="T23"><text:line-break/></text:span></text:span><text:span text:style-name="Emphasis"><text:span text:style-name="T22">И проводить вас в 1 класс!</text:span></text:span></text:p>
      <text:p text:style-name="P12"><text:span text:style-name="T26">1 реб:</text:span></text:p>
      <text:p text:style-name="P12"><text:span text:style-name="T25">Детский сад в </text:span><text:span text:style-name="T28">нашем посёлке</text:span><text:span text:style-name="T25">, он весь в зелени стоит,</text:span></text:p>
      <text:p text:style-name="P13"><text:span text:style-name="T27">И на улице, по </text:span><text:span text:style-name="T29">Солнечной</text:span><text:span text:style-name="T27"> всех детишек приютит.</text:span></text:p>
      <text:p text:style-name="P13"><text:span text:style-name="T27">Мы семьёй единой жили, нас невзгоды обходили,</text:span></text:p>
      <text:p text:style-name="P9"><text:span text:style-name="Emphasis"><text:span text:style-name="T30">А теперь мы подросли, в школу нам пора идти.</text:span></text:span></text:p>
      <text:p text:style-name="P12"><text:span text:style-name="T26">2реб:</text:span></text:p>
      <text:p text:style-name="P12"><text:span text:style-name="T25">За окном щебечут птицы, сыплет звёздочки сирень.</text:span></text:p>
      <text:p text:style-name="P13"><text:span text:style-name="T27">С детским садиком простимся в этот майский тёплый день.</text:span></text:p>
      <text:p text:style-name="P12"><text:span text:style-name="T26">3 реб:</text:span></text:p>
      <text:p text:style-name="P12"><text:span text:style-name="T25">Сегодня мы - выпускники, прощай, наш детский садик!</text:span></text:p>
      <text:p text:style-name="P13"><text:span text:style-name="T27">Нам мамы купят дневники, учебники, тетради.</text:span></text:p>
      <text:p text:style-name="P12"><text:span text:style-name="T26">4 реб:</text:span></text:p>
      <text:p text:style-name="P12"><text:span text:style-name="T25">Сегодня мы - выпускники, уже не дошколята.</text:span></text:p>
      <text:p text:style-name="P13"><text:span text:style-name="T27">Нас ждут весёлые звонки и новые ребята.</text:span></text:p>
      <text:p text:style-name="P12"><text:span text:style-name="T26">5 реб:</text:span></text:p>
      <text:p text:style-name="P12"><text:span text:style-name="T25">Мы на прощание сейчас подарим песню эту.</text:span></text:p>
      <text:p text:style-name="P9"><text:span text:style-name="Emphasis"><text:span text:style-name="T30">Пусть эта песня майским днём летит по белу свету!</text:span></text:span></text:p>
      <text:p text:style-name="P9"><text:span text:style-name="Emphasis"><text:span text:style-name="T33">Дети исполняют песню «.................................................»</text:span></text:span></text:p>
      <text:p text:style-name="P12"><text:span text:style-name="T26">Ведущий</text:span><text:span text:style-name="T25">: </text:span></text:p>
      <text:p text:style-name="P12"><text:span text:style-name="T25">Подойдет неслышно осень, </text:span></text:p>
      <text:p text:style-name="P12"><text:span text:style-name="T25">лист нарядный с ветки сбросив. </text:span></text:p>
      <text:p text:style-name="P14">По дорогам золочёным не спеша сентябрь придёт, </text:p>
      <text:p text:style-name="P13"><text:span text:style-name="T27">Для мальчишек и девчонок начиная школьный год.</text:span></text:p>
      <text:p text:style-name="P12"><text:span text:style-name="T26">6 реб:</text:span></text:p>
      <text:p text:style-name="P12"><text:soft-page-break/><text:span text:style-name="T25">Прошли те годы и те дни, когда малышками вошли </text:span></text:p>
      <text:p text:style-name="P14">Мы в детский садик, а сначала мы громко плакали, кричали, </text:p>
      <text:p text:style-name="P14">Просились к мамочке домой, что было просто ой-ой-ой!</text:p>
      <text:p text:style-name="P10"><text:span text:style-name="Emphasis"><text:span text:style-name="T31">7 реб:</text:span></text:span></text:p>
      <text:p text:style-name="P10"><text:span text:style-name="Emphasis"><text:span text:style-name="T31"><text:s/></text:span></text:span><text:span text:style-name="Emphasis"><text:span text:style-name="T32">День сегодня необычный, замечательный, отличный</text:span></text:span></text:p>
      <text:p text:style-name="P14">Причина этому одна, понятна каждому она. </text:p>
      <text:p text:style-name="P13"><text:span text:style-name="T27">Очень скоро, очень скоро мы пойдём учиться в школу.</text:span></text:p>
      <text:p text:style-name="P11"><text:span text:style-name="Emphasis"><text:span text:style-name="T34">И пожелать уже пора нам "Ни пуха, ни пера!"</text:span></text:span></text:p>
      <text:p text:style-name="P11"><text:span text:style-name="Emphasis"><text:span text:style-name="T36">Исполняют песню «........................................................»</text:span></text:span></text:p>
      <text:p text:style-name="P11"><text:span text:style-name="Emphasis"><text:span text:style-name="T36"/></text:span></text:p>
      <text:p text:style-name="P11"><text:span text:style-name="Emphasis"><text:span text:style-name="T36">Под песню «Мы матрёшки-крошки»</text:span></text:span></text:p>
      <text:p text:style-name="P20">Воспитатель:</text:p>
      <text:p text:style-name="P17">Такими же вот крошками вы в детский сад пришли,</text:p>
      <text:p text:style-name="P17">Учились топать ножками, теперь вы подросли.</text:p>
      <text:p text:style-name="P17"/>
      <text:p text:style-name="P17">1. Мы сегодня провожаем</text:p>
      <text:p text:style-name="P17">Самых старших среди нас,</text:p>
      <text:p text:style-name="P17">Тех, кто вырос поздравляем</text:p>
      <text:p text:style-name="P17">С переходом в первый класс</text:p>
      <text:p text:style-name="P17"/>
      <text:p text:style-name="P17">2. Мы хотим поздравить вас</text:p>
      <text:p text:style-name="P17">Вы идете в первый класс</text:p>
      <text:p text:style-name="P17">Нас не забывайте</text:p>
      <text:p text:style-name="P17">В гости прибегайте.</text:p>
      <text:p text:style-name="P17"/>
      <text:p text:style-name="P17">3. Мы хотим поздравить вас</text:p>
      <text:p text:style-name="P17">Вы идете в первый класс</text:p>
      <text:p text:style-name="P17">Мы пошли бы тоже</text:p>
      <text:p text:style-name="P15"><text:span text:style-name="Emphasis"><text:span text:style-name="T6">Но пока не можем</text:span></text:span></text:p>
      <text:p text:style-name="P15"><text:span text:style-name="Emphasis"><text:span text:style-name="T35"/></text:span></text:p>
      <text:p text:style-name="P15"><text:span text:style-name="Emphasis"><text:span text:style-name="T6">4. Мы хотим поздравить вас</text:span></text:span></text:p>
      <text:p text:style-name="P17">Вы идете в первый класс</text:p>
      <text:p text:style-name="P17">Пусть звонком веселым</text:p>
      <text:p text:style-name="P17">Вас встречает школа.</text:p>
      <text:p text:style-name="P17"/>
      <text:p text:style-name="P17">5. Вы о нас не забывайте</text:p>
      <text:p text:style-name="P17">В детский сад к нам прибегайте</text:p>
      <text:p text:style-name="P17">Будем вместе мы играть,</text:p>
      <text:p text:style-name="P15"><text:span text:style-name="Emphasis"><text:span text:style-name="T6">Книжки школьные читать.</text:span></text:span></text:p>
      <text:p text:style-name="P20">Ведущий:</text:p>
      <text:p text:style-name="P17">Вот такими малышами встретились в саду мы с вами.</text:p>
      <text:p text:style-name="P17">А потом тут годы шли</text:p>
      <text:p text:style-name="P17">Вы немножко подросли:</text:p>
      <text:p text:style-name="P17">И шалили, и кричали,</text:p>
      <text:p text:style-name="P17">Дружно праздники встречали.</text:p>
      <text:p text:style-name="P27">Песни пели от души</text:p>
      <text:p text:style-name="P15"><text:span text:style-name="Emphasis"><text:span text:style-name="T6">Ах, как были хороши.</text:span></text:span></text:p>
      <text:p text:style-name="P15"><text:span text:style-name="Emphasis"><text:span text:style-name="T2">Исполняют песню «......................................»</text:span></text:span></text:p>
      <text:p text:style-name="P15"><text:span text:style-name="Emphasis"><text:span text:style-name="T2">Дети садятся на стульчики</text:span></text:span></text:p>
      <text:p text:style-name="P17"/>
      <text:p text:style-name="P17"><text:span text:style-name="T13">Вед </text:span>: И сейчас мы с родителями выпускников поиграем в игру <text:span text:style-name="T13">«Цветик – семицветик»</text:span> (<text:span text:style-name="T24">выходят родители выпускников, отрывают по очереди лепестки </text:span><text:soft-page-break/><text:span text:style-name="T24">цветка, и отвечают на вопросы ведущего)</text:span> <text:span text:style-name="T24">(варианты ответов: папа, мама, брат, сестра, бабушка, дедушка, кот Мурзик)</text:span></text:p>
      <text:p text:style-name="P17">1. Кто в 6 утра будет вставать?</text:p>
      <text:p text:style-name="P17">2. Кто будет завтрак первым съедать?</text:p>
      <text:p text:style-name="P15"><text:span text:style-name="Emphasis"><text:span text:style-name="T6">3. Кто будет букварь ежедневно читать?</text:span></text:span></text:p>
      <text:p text:style-name="P17">4. Кто будет портфель собирать?</text:p>
      <text:p text:style-name="P17">5. Кто будет плакать, оставшись без сил?</text:p>
      <text:p text:style-name="P17">6. Кто будет лениться и много зевать?</text:p>
      <text:list xml:id="list8882465136891146597" text:style-name="L1">
        <text:list-header>
          <text:p text:style-name="P16"><text:span text:style-name="Emphasis"><text:span text:style-name="T6">7. Кто будет первоклассника в школу провожать?</text:span></text:span></text:p>
          <text:p text:style-name="P18"><text:span text:style-name="T13">Вед</text:span>: </text:p>
          <text:p text:style-name="P18">Вот мы и распределили обязанности.</text:p>
          <text:p text:style-name="P18">Загадаю я загадку вам одну.</text:p>
          <text:p text:style-name="P18">Про весёлую, про добрую,</text:p>
          <text:p text:style-name="P18">Прекрасную страну.</text:p>
          <text:p text:style-name="P18">Здесь мячики, мишки и куклы живут,</text:p>
          <text:p text:style-name="P18">Здесь чудо-цветы на поляне растут,</text:p>
          <text:p text:style-name="P18">Здесь весело, здорово, просто чудесно,</text:p>
          <text:p text:style-name="P18">И эта страна называется …</text:p>
          <text:p text:style-name="P16"><text:span text:style-name="Emphasis"><text:span text:style-name="T8">Дети</text:span></text:span><text:span text:style-name="Emphasis"><text:span text:style-name="T6">: Детство!</text:span></text:span></text:p>
        </text:list-header>
      </text:list>
      <text:p text:style-name="P17"><text:span text:style-name="T13">Выпускник</text:span>: Детство - чудная пора,</text:p>
      <text:p text:style-name="P17">Есть игрушки, ждёт игра,</text:p>
      <text:p text:style-name="P17">В детский сад приходим каждый день</text:p>
      <text:p text:style-name="P17">Нам про садик песни петь не лень</text:p>
      <text:p text:style-name="P15"><text:span text:style-name="Emphasis"><text:span text:style-name="T5">Песня <text:s text:c="3"/>«Динь – динь детский сад»</text:span></text:span></text:p>
      <text:p text:style-name="P17"><text:span text:style-name="T13">Ведущая.</text:span> </text:p>
      <text:p text:style-name="P17">Наши дети многое умеют: петь, рисовать, стихи читать. А когда пойдут в школу, еще больше знаний получат.</text:p>
      <text:p text:style-name="P20">Сценка</text:p>
      <text:p text:style-name="P17">Три подруги в день весенний были в милом настроенье.</text:p>
      <text:p text:style-name="P17">На скамейке ворковали и о будущем мечтали…</text:p>
      <text:p text:style-name="P20">1:</text:p>
      <text:p text:style-name="P17">Вот когда я подрасту,</text:p>
      <text:p text:style-name="P17">Быстро замуж не пойду!</text:p>
      <text:p text:style-name="P17">Ах, забыла вам сказать!</text:p>
      <text:p text:style-name="P17">Я врачом решила стать!</text:p>
      <text:p text:style-name="P17">В академию хочу,</text:p>
      <text:p text:style-name="P17">Медицину изучу!</text:p>
      <text:p text:style-name="P17">Я врачом способным стану.</text:p>
      <text:p text:style-name="P17">Буду всех лечить, как надо!</text:p>
      <text:p text:style-name="P20">2:</text:p>
      <text:p text:style-name="P17">Я хочу артисткой стать,</text:p>
      <text:p text:style-name="P17">Чтоб на сцене выступать!</text:p>
      <text:p text:style-name="P17">Чтоб цветы мне все дарили,</text:p>
      <text:p text:style-name="P17">Комплименты говорили,</text:p>
      <text:p text:style-name="P17">Чтоб в кино меня снимали,</text:p>
      <text:p text:style-name="P17">Роли главные давали!</text:p>
      <text:p text:style-name="P17">Много денег получать,</text:p>
      <text:p text:style-name="P17">Что хочу, всё покупать!</text:p>
      <text:p text:style-name="P17">Вика, что же ты молчишь?</text:p>
      <text:p text:style-name="P17">Ничего не говоришь.</text:p>
      <text:p text:style-name="P17"><text:span text:style-name="T13">3</text:span>:</text:p>
      <text:p text:style-name="P17">В институт пойду учиться.</text:p>
      <text:p text:style-name="P17"><text:soft-page-break/>Обещаю не лениться,</text:p>
      <text:p text:style-name="P17">Потому, как подрасту-</text:p>
      <text:p text:style-name="P17">Быть успешной я хочу!</text:p>
      <text:p text:style-name="P17">Раз – компьютер изучить!</text:p>
      <text:p text:style-name="P17">Два – диплом чтоб получить.</text:p>
      <text:p text:style-name="P17">Географией владеть,</text:p>
      <text:p text:style-name="P17">Чтобы мир весь посмотреть.</text:p>
      <text:p text:style-name="P17">Иностранный изучу,</text:p>
      <text:p text:style-name="P17">За границу полечу!</text:p>
      <text:p text:style-name="P17">1:</text:p>
      <text:p text:style-name="P15"><text:span text:style-name="Emphasis"><text:span text:style-name="T6">Да, подружки, все мы правы: знания нужны нам, правда!</text:span></text:span></text:p>
      <text:p text:style-name="P15"><text:span text:style-name="Emphasis"><text:span text:style-name="T8">Ведущий:</text:span></text:span></text:p>
      <text:p text:style-name="P15"><text:span text:style-name="Emphasis"><text:span text:style-name="T7">А сейчас станцуем! </text:span></text:span><text:span text:style-name="Emphasis"><text:span text:style-name="T3">(исполняется танец...............................)</text:span></text:span></text:p>
      <text:p text:style-name="P17"><text:span text:style-name="Emphasis"><text:span text:style-name="T9">Ведущий:</text:span></text:span></text:p>
      <text:p text:style-name="P19"><text:s/>Многое вы будете вспоминать из жизни в детском саду, но больше всего вам, ребята, наверное, нравились праздники, где вы попадали в сказку.</text:p>
      <text:p text:style-name="P19">В мире много сказок – грустных и смешных</text:p>
      <text:p text:style-name="P19">И прожить на свете нам нельзя без них.</text:p>
      <text:p text:style-name="P19">В сказке может все случиться…</text:p>
      <text:p text:style-name="P19">Ваша сказка впереди…</text:p>
      <text:p text:style-name="P23">А сейчас мы проверим, готовы ли вы к школе?</text:p>
      <text:p text:style-name="P24">Задание №1<text:span text:style-name="T39"> </text:span><text:span text:style-name="T38">«Наоборот».</text:span></text:p>
      <text:p text:style-name="P5">Скажу я слово «высоко»,</text:p>
      <text:p text:style-name="P5">Вы отвечайте «низко».</text:p>
      <text:p text:style-name="P5">Скажу я слово «далеко»,</text:p>
      <text:p text:style-name="P6">Вы отвечайте «близко».</text:p>
      <text:p text:style-name="P8">- Молодой – старый,</text:p>
      <text:p text:style-name="P8">Быстрый – медленный,</text:p>
      <text:p text:style-name="P8">Начало – конец,</text:p>
      <text:p text:style-name="P8">Потолок – пол,</text:p>
      <text:p text:style-name="P8">Мокрый – сухой,</text:p>
      <text:p text:style-name="P8">Тихо – громко,</text:p>
      <text:p text:style-name="P7">Белый – черный.</text:p>
      <text:p text:style-name="P8">Ночь – день,</text:p>
      <text:p text:style-name="P8">Хорошо – плохо,</text:p>
      <text:p text:style-name="P8">Твердый – мягкий,</text:p>
      <text:p text:style-name="P8">Горячий – холодный,</text:p>
      <text:p text:style-name="P8">Толстый – тонкий,</text:p>
      <text:p text:style-name="P8">Небо – земля,</text:p>
      <text:p text:style-name="P7">Маленький – большой.</text:p>
      <text:p text:style-name="P25">Задание№2 <text:s/>«Задачи»</text:p>
      <text:p text:style-name="P17">1. Двое шустрых поросят</text:p>
      <text:p text:style-name="P17">Так замерзли, аж дрожат,</text:p>
      <text:p text:style-name="P17">Посчитайте и скажите</text:p>
      <text:p text:style-name="P17">Сколько валенок купить им? (8)</text:p>
      <text:p text:style-name="P17">2. Привела гусыня – мать</text:p>
      <text:p text:style-name="P17">Шесть гусей на луг гулять</text:p>
      <text:p text:style-name="P17">Все гусята как клубочки.</text:p>
      <text:p text:style-name="P17">Три сыночка, сколько дочек? (3)</text:p>
      <text:p text:style-name="P17">3. Над речкой летели птицы:</text:p>
      <text:p text:style-name="P17">Голубь, щука, две синицы.</text:p>
      <text:p text:style-name="P17">Ты не спи и не робей</text:p>
      <text:p text:style-name="P17"><text:soft-page-break/>Сколько птиц, ответь скорей? (3)</text:p>
      <text:p text:style-name="P17">4. Подарил утятам ежик</text:p>
      <text:p text:style-name="P17">Восемь кожаных сапожек.</text:p>
      <text:p text:style-name="P17">Кто ответит из ребят,</text:p>
      <text:p text:style-name="P17">Сколько было всех утят?</text:p>
      <text:p text:style-name="P17">5. Пять ребят в футбол играли,</text:p>
      <text:p text:style-name="P17">Одного домой позвали.</text:p>
      <text:p text:style-name="P17">Он глядит в окно, считает:</text:p>
      <text:p text:style-name="P17">Сколько их теперь играет? (4)</text:p>
      <text:p text:style-name="P17">6. Сколько концов у палки?</text:p>
      <text:p text:style-name="P17">А у двух палок?</text:p>
      <text:p text:style-name="P21"><text:span text:style-name="T11">Задание №3 «Составь слово»</text:span></text:p>
      <text:p text:style-name="P23">(мама, школа, дружба, пенал, ручка, ученик )</text:p>
      <text:p text:style-name="P26">Песня «................................................»</text:p>
      <text:p text:style-name="P24">Задание №4 «Отгадай загадки»</text:p>
      <text:p text:style-name="P8"/>
      <text:p text:style-name="P8">Стоит дом, кто в него войдет,</text:p>
      <text:p text:style-name="P7">Тот ум приобретет! <text:span text:style-name="T37">(Школа)</text:span></text:p>
      <text:p text:style-name="P8"/>
      <text:p text:style-name="P8">Я всё знаю, всех учу,</text:p>
      <text:p text:style-name="P8">Но сама всегда молчу.</text:p>
      <text:p text:style-name="P8">Чтоб со мною подружиться,</text:p>
      <text:p text:style-name="P7">Надо грамоте учиться. <text:span text:style-name="T37">(Книга)</text:span></text:p>
      <text:p text:style-name="P8"/>
      <text:p text:style-name="P8">В этой узенькой коробке</text:p>
      <text:p text:style-name="P8">Ты найдешь карандаши,</text:p>
      <text:p text:style-name="P8">Ручки, ластик, скрепки, кнопки,</text:p>
      <text:p text:style-name="P7"><text:span text:style-name="T48">Что, угодно для души!  </text:span><text:span text:style-name="T37"> (Пенал)</text:span></text:p>
      <text:p text:style-name="P7"><text:span text:style-name="T37"/></text:p>
      <text:p text:style-name="P8">Белый зайчик прыгает по черному полю,</text:p>
      <text:p text:style-name="P8">Следы оставляет,</text:p>
      <text:p text:style-name="P8">Дети их читают,</text:p>
      <text:p text:style-name="P7"><text:span text:style-name="T48">А потом стирают. </text:span><text:span text:style-name="T37">(Мел)</text:span></text:p>
      <text:p text:style-name="P7"><text:span text:style-name="T37"/></text:p>
      <text:p text:style-name="P17"><text:span text:style-name="T13">Ведущая:</text:span><text:span text:style-name="T12"> Мы с вами убедились, что вы много знаете и умеете</text:span></text:p>
      <text:p text:style-name="P17"><text:span text:style-name="T1">А теперь слово предоставляется вам - наши выпускники:</text:span></text:p>
      <text:list xml:id="list1317428777368979993" text:style-name="L2">
        <text:list-header>
          <text:p text:style-name="P3"><text:span text:style-name="Strong_20_Emphasis"><text:span text:style-name="T46"/></text:span></text:p>
          <text:p text:style-name="P3"><text:span text:style-name="Strong_20_Emphasis"><text:span text:style-name="T46">1.ребенок</text:span></text:span><text:span text:style-name="T47"> </text:span><text:span text:style-name="T46">Всем сотрудникам детского сада,</text:span><text:span text:style-name="T49"><text:line-break/></text:span><text:span text:style-name="T46">Нам сказать спасибо надо.</text:span><text:span text:style-name="T49"><text:line-break/></text:span><text:span text:style-name="T46">За вашу трудную работу, </text:span><text:span text:style-name="T49"><text:line-break/></text:span><text:span text:style-name="T46">За любовь к нам и заботу</text:span><text:span text:style-name="T49"><text:line-break/></text:span><text:span text:style-name="T46">Спасибо нежно говорим</text:span><text:span text:style-name="T49"><text:line-break/></text:span><text:span text:style-name="T46">И от души благодарим! </text:span><text:span text:style-name="T49"><text:line-break/></text:span></text:p>
          <text:p text:style-name="P3"><text:span text:style-name="Strong_20_Emphasis"><text:span text:style-name="T46">2. ребенок</text:span></text:span><text:span text:style-name="T47"> </text:span><text:span text:style-name="T46">Воспитателей мы любим,</text:span><text:span text:style-name="T49"><text:line-break/></text:span><text:span text:style-name="T46">Не забудем никогда.</text:span><text:span text:style-name="T49"><text:line-break/></text:span><text:span text:style-name="T46">Приведём своих однажды</text:span><text:span text:style-name="T49"><text:line-break/></text:span><text:span text:style-name="T46">Будущих детей сюда.</text:span><text:span text:style-name="T49"><text:line-break/></text:span></text:p>
          <text:p text:style-name="P3"><text:span text:style-name="Strong_20_Emphasis"><text:span text:style-name="T46">3. ребенок</text:span></text:span><text:span text:style-name="T47"> </text:span><text:span text:style-name="T46">Спасибо нашей няне</text:span><text:span text:style-name="T49"><text:line-break/></text:span><text:span text:style-name="T46">За заботу и старанье,</text:span><text:span text:style-name="T49"><text:line-break/></text:span><text:span text:style-name="T46">Чтоб группа была и чиста и светла</text:span><text:span text:style-name="T49"><text:line-break/></text:span><text:soft-page-break/><text:span text:style-name="T46">Много старанья вложила она</text:span><text:span text:style-name="T49"><text:line-break/></text:span></text:p>
          <text:p text:style-name="P3"><text:span text:style-name="Strong_20_Emphasis"><text:span text:style-name="T46">4. ребенок</text:span></text:span><text:span text:style-name="T47"> </text:span><text:span text:style-name="T46">Повара нам варят каши,</text:span><text:span text:style-name="T49"><text:line-break/></text:span><text:span text:style-name="T46">В праздник здесь блины пекут,</text:span><text:span text:style-name="T49"><text:line-break/></text:span><text:span text:style-name="T46">Не простое это дело:</text:span><text:span text:style-name="T49"><text:line-break/></text:span><text:span text:style-name="T46">Целый день кормить нас тут.</text:span><text:span text:style-name="T49"><text:line-break/> </text:span></text:p>
          <text:p text:style-name="P3"><text:span text:style-name="T14">5</text:span><text:span text:style-name="Strong_20_Emphasis"><text:span text:style-name="T40">.</text:span></text:span><text:span text:style-name="Strong_20_Emphasis"><text:span text:style-name="T46"> ребенок</text:span></text:span><text:span text:style-name="T47"> </text:span><text:span text:style-name="T46">Спасибо скажем мы за то,</text:span><text:span text:style-name="T49"><text:line-break/></text:span><text:span text:style-name="T46">Что нам белье стирали.</text:span><text:span text:style-name="T49"><text:line-break/></text:span><text:span text:style-name="T46">И мы на чистых простынях,</text:span><text:span text:style-name="T49"><text:line-break/></text:span><text:span text:style-name="T46">Сладко – сладко спали</text:span><text:span text:style-name="T49"><text:line-break/></text:span></text:p>
          <text:p text:style-name="P3"><text:span text:style-name="T14">6</text:span><text:span text:style-name="Strong_20_Emphasis"><text:span text:style-name="T46">. ребенок</text:span></text:span><text:span text:style-name="T47"> </text:span><text:span text:style-name="T46">А заведующей нашей</text:span><text:span text:style-name="T49"><text:line-break/></text:span><text:span text:style-name="T46">В сказку Пушкина б попасть</text:span><text:span text:style-name="T49"><text:line-break/></text:span><text:span text:style-name="T46">Попросила б она рыбку –</text:span><text:span text:style-name="T49"><text:line-break/></text:span><text:span text:style-name="T46">Спонсоров богатых дать.</text:span><text:span text:style-name="T49"><text:line-break/></text:span><text:span text:style-name="T14"> </text:span></text:p>
          <text:p text:style-name="P3"><text:span text:style-name="T14">7</text:span><text:span text:style-name="Strong_20_Emphasis"><text:span text:style-name="T40">.</text:span></text:span><text:span text:style-name="Strong_20_Emphasis"><text:span text:style-name="T46"> ребенок</text:span></text:span><text:span text:style-name="T47"> </text:span><text:span text:style-name="T46">Так пусть же вам щедрее светит солнце! </text:span><text:span text:style-name="T49"><text:line-break/></text:span><text:span text:style-name="T46">От всех ребят, что рядом и вдали! </text:span><text:span text:style-name="T49"><text:line-break/></text:span><text:span text:style-name="T46">Вам, тем, кто в школу выпустил питомцев.</text:span><text:span text:style-name="T49"><text:line-break/></text:span><text:span text:style-name="Strong_20_Emphasis"><text:span text:style-name="T46">Все: </text:span></text:span><text:span text:style-name="T46">Шлём свой поклон - от неба до земли! </text:span><text:span text:style-name="T49"><text:line-break/>(</text:span><text:span text:style-name="Strong_20_Emphasis"><text:span text:style-name="T41">Кланяются </text:span></text:span><text:span text:style-name="Strong_20_Emphasis"><text:span text:style-name="T42">и дарят цветы персоналу)</text:span></text:span></text:p>
          <text:p text:style-name="P3"><text:span text:style-name="Strong_20_Emphasis"><text:span text:style-name="T45"><text:s/>Сейчас наших выпускников приглашают на вальс!</text:span></text:span></text:p>
          <text:p text:style-name="P3"><text:span text:style-name="Strong_20_Emphasis"><text:span text:style-name="T43"/></text:span></text:p>
          <text:p text:style-name="P3"><text:span text:style-name="Strong_20_Emphasis"><text:span text:style-name="T43">ВАЛЬС</text:span></text:span></text:p>
        </text:list-header>
      </text:list>
      <text:p text:style-name="P19"><text:span text:style-name="T13"/></text:p>
      <text:p text:style-name="P19"><text:span text:style-name="T13">ВЕДУЩАЯ:</text:span> А теперь после такого трогательного момента я думаю у вас хватит ещё сил, любви и терпения! Родители, к клятве готовы?</text:p>
      <text:p text:style-name="P22">КЛЯТВА РОДИТЕЛЕЙ</text:p>
      <text:p text:style-name="P19">Клянусь! Будь я мать, или будь я отец</text:p>
      <text:p text:style-name="P19">Ребёнку всегда говорить молодец!</text:p>
      <text:p text:style-name="P19">КЛЯНУСЬ!</text:p>
      <text:p text:style-name="P19">Клянусь я в учёбе ребёнка не строить</text:p>
      <text:p text:style-name="P19">Клянусь вместе с ним иностранный освоить!</text:p>
      <text:p text:style-name="P19">КЛЯНУСЬ!</text:p>
      <text:p text:style-name="P19">Клянусь я за двойки его не ругать,</text:p>
      <text:p text:style-name="P19">И делать уроки ему помогать!</text:p>
      <text:p text:style-name="P19">КЛЯНУСЬ!</text:p>
      <text:p text:style-name="P19">Клянусь быть спокойной как в речке вода!</text:p>
      <text:p text:style-name="P19">И мудрою быть как в небе звезда!</text:p>
      <text:p text:style-name="P19">КЛЯНУСЬ!</text:p>
      <text:p text:style-name="P19">А если нарушу я клятву свою</text:p>
      <text:p text:style-name="P19">Тогда я последний свой зуб отдаю!</text:p>
      <text:p text:style-name="P19">Тогда моего обещаю ребёнка</text:p>
      <text:p text:style-name="P19">Кормить ежедневно варённой сгущёнкой!</text:p>
      <text:p text:style-name="P19">Меринду и колу ему покупать</text:p>
      <text:p text:style-name="P19">И в просьбах ребёнку всегда уступать!</text:p>
      <text:p text:style-name="P19">КЛЯНУСЬ!</text:p>
      <text:p text:style-name="P19">Всегда идеальным родителем буду</text:p>
      <text:p text:style-name="P19">И клятвы своей никогда не забуду</text:p>
      <text:p text:style-name="P15"><text:span text:style-name="Emphasis"><text:span text:style-name="T6">КЛЯНУСЬ! КЛЯНУСЬ! КЛЯНУСЬ!</text:span></text:span></text:p>
      <text:p text:style-name="P17"><text:span text:style-name="T10"/></text:p>
      <text:p text:style-name="P17"><text:soft-page-break/><text:span text:style-name="T10">Ведущий: - </text:span><text:span text:style-name="T12">А сейчас слово предоставляется заведующей д/с...</text:span></text:p>
      <text:p text:style-name="P17"><text:span text:style-name="T12"><text:s/>- Слово предоставляется родителям....</text:span></text:p>
      <text:p text:style-name="P17"><text:span text:style-name="T10">Реб:</text:span> </text:p>
      <text:p text:style-name="P17">Споём вам песню на прощанье нашу,</text:p>
      <text:p text:style-name="P17">И пусть у взрослых заблестят глаза,</text:p>
      <text:p text:style-name="P17">Мы знаем, песня тронет вашу душу,</text:p>
      <text:p text:style-name="P15"><text:span text:style-name="Emphasis"><text:span text:style-name="T6">Ведь мы, как птицы улетаем из гнезда.</text:span></text:span></text:p>
      <text:p text:style-name="P15"><text:span text:style-name="Emphasis"><text:span text:style-name="T2">Исполняют песню </text:span></text:span><text:span text:style-name="Emphasis"><text:span text:style-name="T4">«До свиданья детский сад»</text:span></text:span></text:p>
      <text:p text:style-name="P22">Ведущая:</text:p>
      <text:p text:style-name="P19">Ну что ж, пришла пора прощаться,</text:p>
      <text:p text:style-name="P19">Нам жалко с вами расставаться!</text:p>
      <text:p text:style-name="P19">Мы всех вас очень полюбили,</text:p>
      <text:p text:style-name="P19">Хотим, чтоб вы нас не забыли!</text:p>
      <text:p text:style-name="P19">Так каждый год — уходят дети,</text:p>
      <text:p text:style-name="P19">И кажется, всех лучше — эти!</text:p>
      <text:p text:style-name="P19">А вас из сада провожая,</text:p>
      <text:p text:style-name="P19">Мы что-то ценное теряем!</text:p>
      <text:p text:style-name="P19">Пред вами школьная дорога,</text:p>
      <text:p text:style-name="P19">Идти по ней вам долго-долго.</text:p>
      <text:p text:style-name="P19">Желаем вам на всем пути</text:p>
      <text:p text:style-name="P15"><text:span text:style-name="Emphasis"><text:span text:style-name="T6">Легко и радостно идти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3M26S</meta:editing-duration>
    <meta:editing-cycles>4</meta:editing-cycles>
    <meta:generator>OpenOffice/4.0.0$Win32 OpenOffice.org_project/400m3$Build-9702</meta:generator>
    <dc:date>2016-05-09T18:32:27.64</dc:date>
    <dc:creator>Надежда </dc:creator>
    <meta:document-statistic meta:table-count="0" meta:image-count="0" meta:object-count="0" meta:page-count="7" meta:paragraph-count="262" meta:word-count="1478" meta:character-count="9008"/>
    <meta:user-defined meta:name="Info 1"/>
    <meta:user-defined meta:name="Info 2"/>
    <meta:user-defined meta:name="Info 3"/>
    <meta:user-defined meta:name="Info 4"/>
  </office:meta>
</office:document-meta>
</file>