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weight-complex="bold" style:font-style-complex="italic" fo:font-size="16pt" style:font-size-asian="16pt" style:font-size-complex="16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9pt" style:font-size-asian="9pt" style:font-size-complex="9pt" fo:language="ru" fo:country="RU"/>
    </style:style>
    <style:style style:name="P9" style:parent-style-name="Standard" style:family="paragraph">
      <style:paragraph-properties fo:margin-bottom="0.0784in"/>
      <style:text-properties fo:font-size="9pt" style:font-size-asian="9pt" style:font-size-complex="9pt" fo:language="ru" fo:country="RU"/>
    </style:style>
    <style:style style:name="P10" style:parent-style-name="Standard" style:family="paragraph">
      <style:paragraph-properties fo:margin-bottom="0.0784in"/>
    </style:style>
    <style:style style:name="T11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12" style:parent-style-name="Standard" style:family="paragraph">
      <style:paragraph-properties fo:text-align="center" fo:margin-bottom="0.0784in"/>
    </style:style>
    <style:style style:name="T13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14" style:parent-style-name="Textbody" style:family="paragraph">
      <style:paragraph-properties fo:margin-bottom="0.0784in" fo:background-color="#FFFFFF"/>
    </style:style>
    <style:style style:name="T15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17" style:parent-style-name="Textbody" style:family="paragraph">
      <style:paragraph-properties fo:margin-bottom="0.0784in" fo:background-color="#FFFFFF"/>
    </style:style>
    <style:style style:name="T18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1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22" style:parent-style-name="Standard" style:family="paragraph">
      <style:text-properties fo:font-size="9pt" style:font-size-asian="9pt" style:font-size-complex="9pt" fo:language="ru" fo:country="RU"/>
    </style:style>
    <style:style style:name="P23" style:parent-style-name="Textbody" style:family="paragraph">
      <style:paragraph-properties fo:text-align="justify" fo:margin-bottom="0.0784in" fo:background-color="#FFFFFF"/>
    </style:style>
    <style:style style:name="T24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25" style:parent-style-name="StrongEmphasis" style:family="text">
      <style:text-properties style:font-name="Helvetica Neue" fo:font-weight="normal" style:font-weight-asian="normal" fo:color="#000000" fo:font-size="9pt" style:font-size-asian="9pt" style:font-size-complex="9pt"/>
    </style:style>
    <style:style style:name="T26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27" style:parent-style-name="StrongEmphasis" style:family="text">
      <style:text-properties style:font-name="Helvetica Neue" fo:font-weight="normal" style:font-weight-asian="normal" fo:color="#000000" fo:font-size="9pt" style:font-size-asian="9pt" style:font-size-complex="9pt"/>
    </style:style>
    <style:style style:name="P28" style:parent-style-name="Textbody" style:family="paragraph">
      <style:paragraph-properties fo:text-align="justify" fo:margin-bottom="0.0784in" fo:text-indent="0.2083in" fo:background-color="#FFFFFF"/>
    </style:style>
    <style:style style:name="T29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33" style:parent-style-name="Textbody" style:family="paragraph">
      <style:paragraph-properties fo:text-align="justify" fo:margin-bottom="0.0784in" fo:text-indent="0.2083in" fo:background-color="#FFFFFF"/>
    </style:style>
    <style:style style:name="T34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5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36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37" style:parent-style-name="Textbody" style:family="paragraph">
      <style:paragraph-properties fo:text-align="justify" fo:margin-bottom="0.0784in" fo:text-indent="0.2083in" fo:background-color="#FFFFFF"/>
    </style:style>
    <style:style style:name="T38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9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4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41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42" style:parent-style-name="Textbody" style:family="paragraph">
      <style:paragraph-properties fo:text-align="justify" fo:margin-bottom="0.0784in" fo:text-indent="0.2083in" fo:background-color="#FFFFFF"/>
    </style:style>
    <style:style style:name="T43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44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45" style:parent-style-name="Textbody" style:family="paragraph">
      <style:paragraph-properties fo:text-align="justify" fo:margin-bottom="0.0784in" fo:background-color="#FFFFFF"/>
    </style:style>
    <style:style style:name="T46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47" style:parent-style-name="StrongEmphasis" style:family="text">
      <style:text-properties style:font-name="Helvetica Neue" fo:font-weight="normal" style:font-weight-asian="normal" fo:color="#000000" fo:font-size="9pt" style:font-size-asian="9pt" style:font-size-complex="9pt"/>
    </style:style>
    <style:style style:name="T48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49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50" style:parent-style-name="StrongEmphasis" style:family="text">
      <style:text-properties style:font-name="Helvetica Neue" fo:font-weight="normal" style:font-weight-asian="normal" fo:color="#000000" fo:font-size="9pt" style:font-size-asian="9pt" style:font-size-complex="9pt"/>
    </style:style>
    <style:style style:name="P51" style:parent-style-name="Textbody" style:family="paragraph">
      <style:paragraph-properties fo:text-align="justify" fo:margin-bottom="0.0784in" fo:background-color="#FFFFFF"/>
    </style:style>
    <style:style style:name="T52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53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P54" style:parent-style-name="Textbody" style:family="paragraph">
      <style:paragraph-properties fo:text-align="justify" fo:margin-bottom="0.0784in" fo:background-color="#FFFFFF"/>
    </style:style>
    <style:style style:name="T55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56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57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P58" style:parent-style-name="Textbody" style:family="paragraph">
      <style:paragraph-properties fo:text-align="justify" fo:margin-bottom="0.0784in" fo:background-color="#FFFFFF"/>
    </style:style>
    <style:style style:name="T59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60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P61" style:parent-style-name="Textbody" style:family="paragraph">
      <style:paragraph-properties fo:text-align="justify" fo:margin-bottom="0.0784in" fo:background-color="#FFFFFF"/>
    </style:style>
    <style:style style:name="T62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63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T64" style:parent-style-name="StrongEmphasis" style:family="text">
      <style:text-properties style:font-name="Helvetica Neue" fo:font-weight="normal" style:font-weight-asian="normal" fo:color="#000000" fo:font-size="9pt" style:font-size-asian="9pt" style:font-size-complex="9pt" fo:language="ru" fo:country="RU"/>
    </style:style>
    <style:style style:name="P65" style:parent-style-name="Textbody" style:family="paragraph">
      <style:paragraph-properties fo:text-align="center" fo:margin-bottom="0.0784in" fo:background-color="#FFFFFF"/>
    </style:style>
    <style:style style:name="T66" style:parent-style-name="Основнойшрифтабзаца" style:family="text">
      <style:text-properties style:font-name="Helvetica Neue" fo:font-style="italic" style:font-style-asian="italic" fo:color="#000000" fo:font-size="9pt" style:font-size-asian="9pt" style:font-size-complex="9pt" fo:language="ru" fo:country="RU"/>
    </style:style>
    <style:style style:name="T67" style:parent-style-name="Основнойшрифтабзаца" style:family="text">
      <style:text-properties style:font-name="Helvetica Neue" style:font-weight-complex="bold" fo:font-style="italic" style:font-style-asian="italic" fo:color="#000000" fo:font-size="9pt" style:font-size-asian="9pt" style:font-size-complex="9pt" fo:language="ru" fo:country="RU"/>
    </style:style>
    <style:style style:name="T68" style:parent-style-name="Основнойшрифтабзаца" style:family="text">
      <style:text-properties style:font-name="Helvetica Neue" fo:font-style="italic" style:font-style-asian="italic" fo:color="#000000" fo:font-size="9pt" style:font-size-asian="9pt" style:font-size-complex="9pt" fo:language="ru" fo:country="RU"/>
    </style:style>
    <style:style style:name="P69" style:parent-style-name="Textbody" style:family="paragraph">
      <style:paragraph-properties fo:text-align="justify" fo:margin-bottom="0.0784in" fo:background-color="#FFFFFF"/>
    </style:style>
    <style:style style:name="T7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71" style:parent-style-name="Textbody" style:family="paragraph">
      <style:paragraph-properties fo:text-align="justify" fo:margin-bottom="0in" fo:text-indent="0.2083in" fo:background-color="#FFFFFF"/>
      <style:text-properties style:font-name="Helvetica Neue" fo:color="#000000" fo:font-size="9pt" style:font-size-asian="9pt" style:font-size-complex="9pt" fo:language="ru" fo:country="RU"/>
    </style:style>
    <style:style style:name="P72" style:parent-style-name="Textbody" style:family="paragraph">
      <style:paragraph-properties fo:text-align="justify" fo:margin-bottom="0.0784in" fo:background-color="#FFFFFF"/>
    </style:style>
    <style:style style:name="T73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P76" style:parent-style-name="Standard" style:family="paragraph">
      <style:paragraph-properties fo:background-color="#FFFFFF"/>
    </style:style>
    <style:style style:name="T7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8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9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9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92" style:parent-style-name="Основнойшрифтабзаца" style:family="text">
      <style:text-properties style:font-name="verdana, arial, helvetica" style:font-weight-complex="bold" fo:color="#000000" fo:font-size="9pt" style:font-size-asian="9pt" style:font-size-complex="9pt" fo:language="ru" fo:country="RU"/>
    </style:style>
    <style:style style:name="T93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9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9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P109" style:parent-style-name="Standard" style:family="paragraph">
      <style:paragraph-properties fo:margin-bottom="0.0784in" fo:background-color="#FFFFFF"/>
    </style:style>
    <style:style style:name="T11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2" style:parent-style-name="Основнойшрифтабзаца" style:family="text">
      <style:text-properties style:font-name="verdana, arial, helvetica" style:font-weight-complex="bold" fo:color="#000000" fo:font-size="9pt" style:font-size-asian="9pt" style:font-size-complex="9pt" fo:language="ru" fo:country="RU"/>
    </style:style>
    <style:style style:name="T113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114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11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1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P125" style:parent-style-name="Standard" style:family="paragraph">
      <style:paragraph-properties fo:margin-bottom="0.0784in" fo:background-color="#FFFFFF"/>
    </style:style>
    <style:style style:name="T12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27" style:parent-style-name="Основнойшрифтабзаца" style:family="text">
      <style:text-properties style:font-name="verdana, arial, helvetica" style:font-weight-complex="bold" fo:color="#000000" fo:font-size="9pt" style:font-size-asian="9pt" style:font-size-complex="9pt" fo:language="ru" fo:country="RU"/>
    </style:style>
    <style:style style:name="T12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P129" style:parent-style-name="Standard" style:family="paragraph">
      <style:paragraph-properties fo:margin-bottom="0.0784in" fo:background-color="#FFFFFF"/>
    </style:style>
    <style:style style:name="T130" style:parent-style-name="Основнойшрифтабзаца" style:family="text">
      <style:text-properties style:font-name="verdana, arial, helvetica" style:font-weight-complex="bold" fo:color="#000000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style:font-name="verdana, arial, helvetica" style:font-weight-complex="bold" fo:color="#000000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3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4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4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5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5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0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6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6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6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7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79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8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4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8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7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8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1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9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5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9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198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19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2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0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5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0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08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0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2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1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5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1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18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1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1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2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4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2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7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2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2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3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3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6" style:parent-style-name="Основнойшрифтабзаца" style:family="text">
      <style:text-properties style:font-name="verdana, arial, helvetica" style:font-weight-complex="bold" style:font-style-complex="italic" fo:color="#000000" fo:font-size="9pt" style:font-size-asian="9pt" style:font-size-complex="9pt" fo:language="ru" fo:country="RU"/>
    </style:style>
    <style:style style:name="T237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8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39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0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1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4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5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6" style:parent-style-name="Основнойшрифтабзаца" style:family="text">
      <style:text-properties style:font-name="verdana, arial, helvetica" fo:color="#000000" fo:font-size="9pt" style:font-size-asian="9pt" style:font-size-complex="9pt" fo:language="ru" fo:country="RU"/>
    </style:style>
    <style:style style:name="T247" style:parent-style-name="Основнойшрифтабзаца" style:family="text">
      <style:text-properties style:font-name="verdana, arial, helvetica" style:font-style-complex="italic" fo:color="#000000" fo:font-size="9pt" style:font-size-asian="9pt" style:font-size-complex="9pt" fo:language="ru" fo:country="RU"/>
    </style:style>
    <style:style style:name="P248" style:parent-style-name="Textbody" style:family="paragraph">
      <style:paragraph-properties fo:margin-bottom="0.0784in" fo:background-color="#FFFFFF"/>
    </style:style>
    <style:style style:name="T249" style:parent-style-name="Основнойшрифтабзаца" style:family="text">
      <style:text-properties style:font-name="Helvetica Neue" style:font-weight-complex="bold" fo:color="#000000" fo:font-size="9pt" style:font-size-asian="9pt" style:font-size-complex="9pt" fo:language="ru" fo:country="RU"/>
    </style:style>
    <style:style style:name="T25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251" style:parent-style-name="Textbody" style:family="paragraph">
      <style:paragraph-properties fo:margin-bottom="0.0784in" fo:background-color="#FFFFFF"/>
    </style:style>
    <style:style style:name="T252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53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254" style:parent-style-name="Textbody" style:family="paragraph">
      <style:paragraph-properties fo:text-align="center" fo:margin-bottom="0.0784in" fo:background-color="#FFFFFF"/>
      <style:text-properties style:font-name="Helvetica Neue" style:font-weight-complex="bold" fo:color="#000000" fo:font-size="9pt" style:font-size-asian="9pt" style:font-size-complex="9pt"/>
    </style:style>
    <style:style style:name="P255" style:parent-style-name="Textbody" style:family="paragraph">
      <style:paragraph-properties fo:text-align="center" fo:margin-bottom="0.0784in" fo:text-indent="0.2083in" fo:background-color="#FFFFFF"/>
    </style:style>
    <style:style style:name="T256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57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58" style:parent-style-name="Textbody" style:family="paragraph">
      <style:paragraph-properties fo:text-align="center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259" style:parent-style-name="Textbody" style:family="paragraph">
      <style:paragraph-properties fo:text-align="center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260" style:parent-style-name="Textbody" style:family="paragraph">
      <style:paragraph-properties fo:text-align="center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261" style:parent-style-name="Textbody" style:family="paragraph">
      <style:paragraph-properties fo:text-align="justify" fo:margin-bottom="0.0784in" fo:background-color="#FFFFFF"/>
    </style:style>
    <style:style style:name="T262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65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P266" style:parent-style-name="Textbody" style:family="paragraph">
      <style:paragraph-properties fo:margin-bottom="0in" fo:text-indent="0.2083in" fo:background-color="#FFFFFF"/>
    </style:style>
    <style:style style:name="T267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68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69" style:parent-style-name="Textbody" style:family="paragraph">
      <style:paragraph-properties fo:margin-bottom="0in" fo:text-indent="0.2083in" fo:background-color="#FFFFFF"/>
    </style:style>
    <style:style style:name="T27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71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72" style:parent-style-name="Standard" style:family="paragraph">
      <style:text-properties style:font-name="Helvetica Neue" fo:color="#000000" fo:font-size="9pt" style:font-size-asian="9pt" style:font-size-complex="9pt" fo:language="ru" fo:country="RU"/>
    </style:style>
    <style:style style:name="P273" style:parent-style-name="Textbody" style:family="paragraph">
      <style:paragraph-properties fo:text-align="justify" fo:margin-bottom="0.0784in" fo:background-color="#FFFFFF"/>
    </style:style>
    <style:style style:name="T274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75" style:parent-style-name="Основнойшрифтабзаца" style:family="text">
      <style:text-properties style:font-name="Helvetica Neue" style:font-weight-complex="bold" fo:color="#000000" fo:font-size="9pt" style:font-size-asian="9pt" style:font-size-complex="9pt"/>
    </style:style>
    <style:style style:name="T276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77" style:parent-style-name="Textbody" style:family="paragraph">
      <style:paragraph-properties fo:text-align="justify" fo:margin-bottom="0in" fo:text-indent="0.2083in" fo:background-color="#FFFFFF"/>
    </style:style>
    <style:style style:name="T278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79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80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81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82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83" style:parent-style-name="Основнойшрифтабзаца" style:family="text">
      <style:text-properties fo:language="ru" fo:country="RU"/>
    </style:style>
    <style:style style:name="T284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85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86" style:parent-style-name="Textbody" style:family="paragraph">
      <style:paragraph-properties fo:text-align="justify" fo:margin-bottom="0in" fo:text-indent="0.2083in" fo:background-color="#FFFFFF"/>
    </style:style>
    <style:style style:name="T287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88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89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9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291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294" style:parent-style-name="Textbody" style:family="paragraph">
      <style:paragraph-properties fo:text-align="justify" fo:margin-bottom="0in" fo:text-indent="0.2083in" fo:background-color="#FFFFFF"/>
    </style:style>
    <style:style style:name="T295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00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301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302" style:parent-style-name="Textbody" style:family="paragraph">
      <style:paragraph-properties fo:text-align="justify" fo:margin-bottom="0in" fo:text-indent="0.2083in" fo:background-color="#FFFFFF"/>
    </style:style>
    <style:style style:name="T303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T306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09" style:parent-style-name="Основнойшрифтабзаца" style:family="text">
      <style:text-properties fo:language="ru" fo:country="RU"/>
    </style:style>
    <style:style style:name="T310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311" style:parent-style-name="Textbody" style:family="paragraph">
      <style:paragraph-properties fo:text-align="justify" fo:margin-bottom="0.0784in" fo:text-indent="0.2083in" fo:background-color="#FFFFFF"/>
    </style:style>
    <style:style style:name="T312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13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314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315" style:parent-style-name="Основнойшрифтабзаца" style:family="text">
      <style:text-properties fo:language="ru" fo:country="RU"/>
    </style:style>
    <style:style style:name="T316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317" style:parent-style-name="Textbody" style:family="paragraph">
      <style:paragraph-properties fo:text-align="justify" fo:margin-bottom="0in" fo:background-color="#FFFFFF"/>
    </style:style>
    <style:style style:name="T318" style:parent-style-name="Основнойшрифтабзаца" style:family="text"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T319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20" style:parent-style-name="Textbody" style:family="paragraph">
      <style:paragraph-properties fo:text-align="justify" fo:margin-bottom="0in" fo:background-color="#FFFFFF"/>
    </style:style>
    <style:style style:name="T321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2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23" style:parent-style-name="Textbody" style:family="paragraph">
      <style:paragraph-properties fo:text-align="justify" fo:margin-bottom="0in" fo:text-indent="0.2083in" fo:background-color="#FFFFFF"/>
    </style:style>
    <style:style style:name="T324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25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26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27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28" style:parent-style-name="Textbody" style:family="paragraph">
      <style:paragraph-properties fo:text-align="justify" fo:margin-bottom="0in" fo:text-indent="0.2083in" fo:background-color="#FFFFFF"/>
    </style:style>
    <style:style style:name="T329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30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31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3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33" style:parent-style-name="Основнойшрифтабзаца" style:family="text">
      <style:text-properties fo:language="ru" fo:country="RU"/>
    </style:style>
    <style:style style:name="T334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35" style:parent-style-name="Textbody" style:family="paragraph">
      <style:paragraph-properties fo:text-align="justify" fo:margin-bottom="0in" fo:text-indent="0.2083in" fo:background-color="#FFFFFF"/>
    </style:style>
    <style:style style:name="T336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37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38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39" style:parent-style-name="Textbody" style:family="paragraph">
      <style:paragraph-properties fo:text-align="justify" fo:margin-bottom="0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40" style:parent-style-name="Textbody" style:family="paragraph">
      <style:paragraph-properties fo:text-align="justify" fo:margin-bottom="0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41" style:parent-style-name="Textbody" style:family="paragraph">
      <style:paragraph-properties fo:text-align="justify" fo:margin-bottom="0in" fo:background-color="#FFFFFF"/>
    </style:style>
    <style:style style:name="T34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43" style:parent-style-name="Textbody" style:family="paragraph">
      <style:paragraph-properties fo:text-align="justify" fo:margin-bottom="0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344" style:parent-style-name="Textbody" style:family="paragraph">
      <style:paragraph-properties fo:text-align="justify" fo:margin-bottom="0in" fo:background-color="#FFFFFF"/>
    </style:style>
    <style:style style:name="T345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46" style:parent-style-name="Textbody" style:family="paragraph">
      <style:paragraph-properties fo:text-align="justify" fo:margin-bottom="0in" fo:text-indent="0.2083in" fo:background-color="#FFFFFF"/>
    </style:style>
    <style:style style:name="T347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48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49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50" style:parent-style-name="Textbody" style:family="paragraph">
      <style:paragraph-properties fo:text-align="justify" fo:margin-bottom="0in" fo:text-indent="0.2083in" fo:background-color="#FFFFFF"/>
    </style:style>
    <style:style style:name="T351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5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53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54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55" style:parent-style-name="Textbody" style:family="paragraph">
      <style:paragraph-properties fo:text-align="justify" fo:margin-bottom="0in" fo:text-indent="0.2083in" fo:background-color="#FFFFFF"/>
    </style:style>
    <style:style style:name="T356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T357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58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59" style:parent-style-name="Textbody" style:family="paragraph">
      <style:paragraph-properties fo:text-align="justify" fo:margin-bottom="0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60" style:parent-style-name="Textbody" style:family="paragraph">
      <style:paragraph-properties fo:text-align="justify" fo:margin-bottom="0in" fo:background-color="#FFFFFF"/>
    </style:style>
    <style:style style:name="T361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6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63" style:parent-style-name="Textbody" style:family="paragraph">
      <style:paragraph-properties fo:text-align="justify" fo:margin-bottom="0in" fo:background-color="#FFFFFF"/>
    </style:style>
    <style:style style:name="T364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65" style:parent-style-name="Textbody" style:family="paragraph">
      <style:paragraph-properties fo:text-align="justify" fo:margin-bottom="0.0784in" fo:text-indent="0.2083in" fo:background-color="#FFFFFF"/>
    </style:style>
    <style:style style:name="T366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367" style:parent-style-name="Основнойшрифтабзаца" style:family="text"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T368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69" style:parent-style-name="Textbody" style:family="paragraph">
      <style:paragraph-properties fo:text-align="center" fo:margin-bottom="0.0784in" fo:text-indent="0.2083in" fo:background-color="#FFFFFF"/>
    </style:style>
    <style:style style:name="T370" style:parent-style-name="StrongEmphasis" style:family="text">
      <style:text-properties style:font-name="Helvetica Neue" fo:font-weight="normal" style:font-weight-asian="normal" style:font-style-complex="italic" fo:color="#000000" fo:font-size="9pt" style:font-size-asian="9pt" style:font-size-complex="9pt"/>
    </style:style>
    <style:style style:name="P371" style:parent-style-name="Textbody" style:family="paragraph">
      <style:paragraph-properties fo:text-align="center" fo:margin-bottom="0in" fo:text-indent="0.2083in" fo:background-color="#FFFFFF"/>
    </style:style>
    <style:style style:name="T372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73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74" style:parent-style-name="Textbody" style:family="paragraph">
      <style:paragraph-properties fo:text-align="center" fo:margin-bottom="0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75" style:parent-style-name="Textbody" style:family="paragraph">
      <style:paragraph-properties fo:margin-bottom="0in" fo:text-indent="0.2083in" fo:background-color="#FFFFFF"/>
    </style:style>
    <style:style style:name="T376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T377" style:parent-style-name="Основнойшрифтабзаца" style:family="text">
      <style:text-properties style:font-name="Helvetica Neue" style:font-style-complex="italic" fo:color="#000000" fo:font-size="9pt" style:font-size-asian="9pt" style:font-size-complex="9pt"/>
    </style:style>
    <style:style style:name="P378" style:parent-style-name="Textbody" style:family="paragraph">
      <style:paragraph-properties fo:margin-bottom="0in" fo:text-indent="0.2083in" fo:background-color="#FFFFFF"/>
    </style:style>
    <style:style style:name="T379" style:parent-style-name="Основнойшрифтабзаца" style:family="text">
      <style:text-properties style:font-name="Helvetica Neue" style:font-style-complex="italic" fo:color="#000000" fo:font-size="9pt" style:font-size-asian="9pt" style:font-size-complex="9pt" fo:language="ru" fo:country="RU"/>
    </style:style>
    <style:style style:name="P380" style:parent-style-name="Textbody" style:family="paragraph">
      <style:paragraph-properties fo:text-align="justify" fo:margin-bottom="0in" fo:text-indent="0.2083in" fo:background-color="#FFFFFF"/>
      <style:text-properties style:font-name="Helvetica Neue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ru" fo:country="RU"/>
    </style:style>
    <style:style style:name="P381" style:parent-style-name="Textbody" style:family="paragraph">
      <style:paragraph-properties fo:text-align="justify" fo:margin-bottom="0.0784in" fo:text-indent="0.2083in" fo:background-color="#FFFFFF"/>
    </style:style>
    <style:style style:name="T38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38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38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385" style:parent-style-name="Textbody" style:family="paragraph">
      <style:paragraph-properties fo:text-align="justify" fo:margin-bottom="0.0784in" fo:text-indent="0.2083in" fo:background-color="#FFFFFF"/>
    </style:style>
    <style:style style:name="T38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387" style:parent-style-name="Textbody" style:family="paragraph">
      <style:paragraph-properties fo:text-align="justify" fo:margin-bottom="0in" fo:text-indent="0.2083in" fo:background-color="#FFFFFF"/>
    </style:style>
    <style:style style:name="T388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389" style:parent-style-name="Textbody" style:family="paragraph">
      <style:paragraph-properties fo:text-align="justify" fo:margin-bottom="0in" fo:text-indent="0.2083in" fo:background-color="#FFFFFF"/>
    </style:style>
    <style:style style:name="T390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391" style:parent-style-name="Textbody" style:family="paragraph">
      <style:paragraph-properties fo:text-align="justify" fo:margin-bottom="0in" fo:text-indent="0.2083in" fo:background-color="#FFFFFF"/>
    </style:style>
    <style:style style:name="T39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393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94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95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96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397" style:parent-style-name="Textbody" style:family="paragraph">
      <style:paragraph-properties fo:text-align="justify" fo:margin-bottom="0.0395in" fo:text-indent="0.2083in" fo:background-color="#FFFFFF"/>
    </style:style>
    <style:style style:name="T398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39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400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401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402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403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style-complex="italic" fo:color="#000000" fo:font-size="9pt" style:font-size-asian="9pt" style:font-size-complex="9pt"/>
    </style:style>
    <style:style style:name="P404" style:parent-style-name="Textbody" style:family="paragraph">
      <style:paragraph-properties fo:text-align="justify" fo:margin-bottom="0.0395in" fo:text-indent="0.2083in" fo:background-color="#FFFFFF"/>
    </style:style>
    <style:style style:name="T405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406" style:parent-style-name="Textbody" style:family="paragraph">
      <style:paragraph-properties fo:text-align="justify" fo:margin-bottom="0.0395in" fo:text-indent="0.2083in" fo:background-color="#FFFFFF"/>
    </style:style>
    <style:style style:name="T407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408" style:parent-style-name="Textbody" style:family="paragraph">
      <style:paragraph-properties fo:text-align="justify" fo:margin-bottom="0.0395in" fo:text-indent="0.2083in" fo:background-color="#FFFFFF"/>
    </style:style>
    <style:style style:name="T40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410" style:parent-style-name="Textbody" style:family="paragraph">
      <style:paragraph-properties fo:text-align="justify" fo:margin-bottom="0.0395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411" style:parent-style-name="Textbody" style:family="paragraph">
      <style:paragraph-properties fo:margin-bottom="0in" fo:text-indent="0.2083in" fo:background-color="#FFFFFF"/>
    </style:style>
    <style:style style:name="T41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41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14" style:parent-style-name="Textbody" style:family="paragraph">
      <style:paragraph-properties fo:margin-bottom="0in" fo:text-indent="0.2083in" fo:background-color="#FFFFFF"/>
    </style:style>
    <style:style style:name="T41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16" style:parent-style-name="Textbody" style:family="paragraph">
      <style:paragraph-properties fo:margin-bottom="0in" fo:text-indent="0.2083in" fo:background-color="#FFFFFF"/>
    </style:style>
    <style:style style:name="T41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1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19" style:parent-style-name="Textbody" style:family="paragraph">
      <style:paragraph-properties fo:margin-bottom="0in" fo:text-indent="0.2083in" fo:background-color="#FFFFFF"/>
    </style:style>
    <style:style style:name="T42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2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22" style:parent-style-name="Textbody" style:family="paragraph">
      <style:paragraph-properties fo:margin-bottom="0in" fo:text-indent="0.2083in" fo:background-color="#FFFFFF"/>
    </style:style>
    <style:style style:name="T423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42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25" style:parent-style-name="StrongEmphasis" style:family="text">
      <style:text-properties style:font-name="verdana, arial, helvetica" fo:font-weight="normal" style:font-weight-asian="normal" fo:color="#790000" fo:font-size="9pt" style:font-size-asian="9pt" style:font-size-complex="9pt" fo:language="ru" fo:country="RU"/>
    </style:style>
    <style:style style:name="T426" style:parent-style-name="StrongEmphasis" style:family="text">
      <style:text-properties style:font-name="verdana, arial, helvetica" fo:font-style="italic" style:font-style-asian="italic" fo:color="#790000" fo:font-size="9pt" style:font-size-asian="9pt" style:font-size-complex="9pt" fo:language="ru" fo:country="RU"/>
    </style:style>
    <style:style style:name="T42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2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2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3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4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5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6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7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8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8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8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8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84" style:parent-style-name="Textbody" style:family="paragraph">
      <style:paragraph-properties fo:margin-bottom="0in" fo:text-indent="0.2083in" fo:background-color="#FFFFFF"/>
    </style:style>
    <style:style style:name="T48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86" style:parent-style-name="Textbody" style:family="paragraph">
      <style:paragraph-properties fo:margin-bottom="0in" fo:text-indent="0.2083in" fo:background-color="#FFFFFF"/>
    </style:style>
    <style:style style:name="T48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8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489" style:parent-style-name="Textbody" style:family="paragraph">
      <style:paragraph-properties fo:margin-bottom="0in" fo:text-indent="0.2083in" fo:background-color="#FFFFFF"/>
    </style:style>
    <style:style style:name="T49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3" style:parent-style-name="StrongEmphasis" style:family="text">
      <style:text-properties style:font-name="verdana, arial, helvetica" fo:font-weight="normal" style:font-weight-asian="normal" style:font-weight-complex="normal" fo:font-size="9pt" style:font-size-asian="9pt" style:font-size-complex="9pt" fo:language="ru" fo:country="RU"/>
    </style:style>
    <style:style style:name="T49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49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502" style:parent-style-name="Textbody" style:family="paragraph">
      <style:paragraph-properties fo:margin-bottom="0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503" style:parent-style-name="Textbody" style:family="paragraph">
      <style:paragraph-properties fo:margin-bottom="0in" fo:background-color="#FFFFFF"/>
    </style:style>
    <style:style style:name="T504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50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0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1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2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3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4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5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56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561" style:parent-style-name="Textbody" style:family="paragraph">
      <style:paragraph-properties fo:text-align="justify" fo:margin-bottom="0.0784in" fo:text-indent="0.2083in" fo:background-color="#FFFFFF"/>
    </style:style>
    <style:style style:name="T56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563" style:parent-style-name="Textbody" style:family="paragraph">
      <style:paragraph-properties fo:margin-bottom="0.0784in" fo:text-indent="0.2083in" fo:background-color="#FFFFFF"/>
    </style:style>
    <style:style style:name="T564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56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6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6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6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6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573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57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7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57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7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5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58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8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59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598" style:parent-style-name="StrongEmphasis" style:family="text">
      <style:text-properties style:font-weight-complex="normal" fo:font-style="italic" style:font-style-asian="italic" fo:font-size="9pt" style:font-size-asian="9pt" style:font-size-complex="9pt" fo:language="ru" fo:country="RU"/>
    </style:style>
    <style:style style:name="T59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0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6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0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0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3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1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1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1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2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28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2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5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3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637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63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3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4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2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43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4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4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4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7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8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59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60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61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62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T663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664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665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666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667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68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69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0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71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2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3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4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5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76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7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8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79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0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81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2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3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4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5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86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7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8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89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90" style:parent-style-name="Textbody" style:family="paragraph">
      <style:paragraph-properties fo:text-align="justify" fo:margin-bottom="0.0784in" fo:text-indent="0.2083in" fo:background-color="#FFFFFF"/>
      <style:text-properties fo:font-size="9pt" style:font-size-asian="9pt" style:font-size-complex="9pt"/>
    </style:style>
    <style:style style:name="P691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92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93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694" style:parent-style-name="Textbody" style:family="paragraph">
      <style:paragraph-properties fo:text-align="justify" fo:margin-bottom="0.0784in" fo:text-indent="0.2083in" fo:background-color="#FFFFFF"/>
    </style:style>
    <style:style style:name="T695" style:parent-style-name="StrongEmphasis" style:family="text">
      <style:text-properties fo:font-weight="normal" style:font-weight-asian="normal" style:font-weight-complex="normal" fo:font-size="9pt" style:font-size-asian="9pt" style:font-size-complex="9pt" fo:language="ru" fo:country="RU"/>
    </style:style>
    <style:style style:name="P696" style:parent-style-name="Textbody" style:family="paragraph">
      <style:paragraph-properties fo:text-align="justify" fo:margin-bottom="0.0784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697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698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699" style:parent-style-name="Textbody" style:family="paragraph">
      <style:paragraph-properties fo:text-align="justify" fo:margin-bottom="0in" fo:text-indent="0.2083in" fo:background-color="#FFFFFF"/>
    </style:style>
    <style:style style:name="T700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701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702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703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704" style:parent-style-name="Textbody" style:family="paragraph">
      <style:paragraph-properties fo:text-align="justify" fo:margin-bottom="0in" fo:text-indent="0.2083in" fo:background-color="#FFFFFF"/>
    </style:style>
    <style:style style:name="T705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T706" style:parent-style-name="Основнойшрифтабзаца" style:family="text">
      <style:text-properties style:font-name="Helvetica Neue" fo:color="#000000" fo:font-size="9pt" style:font-size-asian="9pt" style:font-size-complex="9pt" fo:language="ru" fo:country="RU"/>
    </style:style>
    <style:style style:name="T707" style:parent-style-name="Основнойшрифтабзаца" style:family="text">
      <style:text-properties style:font-name="Helvetica Neue" fo:color="#000000" fo:font-size="9pt" style:font-size-asian="9pt" style:font-size-complex="9pt"/>
    </style:style>
    <style:style style:name="P708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70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710" style:parent-style-name="Quotations" style:family="paragraph">
      <style:paragraph-properties fo:margin-bottom="0in" fo:margin-left="0in" fo:margin-right="0in" fo:background-color="#FFFFFF">
        <style:tab-stops/>
      </style:paragraph-properties>
    </style:style>
    <style:style style:name="T711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712" style:parent-style-name="Textbody" style:family="paragraph">
      <style:paragraph-properties fo:text-align="justify" fo:margin-bottom="0.0784in" fo:background-color="#FFFFFF"/>
    </style:style>
    <style:style style:name="T713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T714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715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16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17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18" style:parent-style-name="Textbody" style:family="paragraph">
      <style:paragraph-properties fo:text-align="justify" fo:margin-bottom="0.0784in" fo:text-indent="0.2083in" fo:background-color="#FFFFFF"/>
    </style:style>
    <style:style style:name="T719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720" style:parent-style-name="Textbody" style:family="paragraph">
      <style:paragraph-properties fo:text-align="justify" fo:margin-bottom="0.0784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721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22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23" style:parent-style-name="Textbody" style:family="paragraph">
      <style:paragraph-properties fo:text-align="justify" fo:margin-bottom="0.0784in" fo:text-indent="0.2083in" fo:background-color="#FFFFFF"/>
      <style:text-properties style:font-name="Helvetica Neue" fo:color="#000000" fo:font-size="9pt" style:font-size-asian="9pt" style:font-size-complex="9pt"/>
    </style:style>
    <style:style style:name="P724" style:parent-style-name="Textbody" style:family="paragraph">
      <style:paragraph-properties fo:text-align="justify" fo:margin-bottom="0.0784in" fo:text-indent="0.2083in" fo:background-color="#FFFFFF"/>
    </style:style>
    <style:style style:name="T725" style:parent-style-name="StrongEmphasis" style:family="text">
      <style:text-properties fo:font-weight="normal" style:font-weight-asian="normal" fo:font-size="9pt" style:font-size-asian="9pt" style:font-size-complex="9pt" fo:language="ru" fo:country="RU"/>
    </style:style>
    <style:style style:name="P726" style:parent-style-name="Textbody" style:family="paragraph">
      <style:paragraph-properties fo:text-align="justify" fo:margin-bottom="0.0784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727" style:parent-style-name="Standard" style:family="paragraph">
      <style:paragraph-properties fo:background-color="#FFFFFF"/>
    </style:style>
    <style:style style:name="T72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2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3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4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748" style:parent-style-name="Textbody" style:family="paragraph">
      <style:paragraph-properties fo:margin-bottom="0in" fo:text-indent="0.2083in"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749" style:parent-style-name="Standard" style:family="paragraph">
      <style:paragraph-properties fo:background-color="#FFFFFF"/>
    </style:style>
    <style:style style:name="T75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5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766" style:parent-style-name="Standard" style:family="paragraph">
      <style:paragraph-properties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767" style:parent-style-name="Standard" style:family="paragraph">
      <style:paragraph-properties fo:background-color="#FFFFFF"/>
    </style:style>
    <style:style style:name="T76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6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78" style:parent-style-name="StrongEmphasis" style:family="text">
      <style:text-properties style:font-name="verdana, arial, helvetica" fo:font-style="italic" style:font-style-asian="italic" fo:font-size="9pt" style:font-size-asian="9pt" style:font-size-complex="9pt" fo:language="ru" fo:country="RU"/>
    </style:style>
    <style:style style:name="T779" style:parent-style-name="StrongEmphasis" style:family="text">
      <style:text-properties style:font-name="verdana, arial, helvetica" fo:font-style="italic" style:font-style-asian="italic" fo:font-size="9pt" style:font-size-asian="9pt" style:font-size-complex="9pt" fo:language="ru" fo:country="RU"/>
    </style:style>
    <style:style style:name="T780" style:parent-style-name="StrongEmphasis" style:family="text">
      <style:text-properties style:font-name="verdana, arial, helvetica" fo:font-style="italic" style:font-style-asian="italic" fo:font-size="9pt" style:font-size-asian="9pt" style:font-size-complex="9pt" fo:language="ru" fo:country="RU"/>
    </style:style>
    <style:style style:name="T78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8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3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5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6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7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79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0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801" style:parent-style-name="Standard" style:list-style-name="LFO1" style:family="paragraph">
      <style:paragraph-properties fo:background-color="#FFFFFF"/>
    </style:style>
    <style:style style:name="T80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803" style:parent-style-name="Standard" style:list-style-name="LFO1" style:family="paragraph">
      <style:paragraph-properties fo:background-color="#FFFFFF"/>
    </style:style>
    <style:style style:name="T804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P805" style:parent-style-name="Standard" style:list-style-name="LFO1" style:family="paragraph">
      <style:paragraph-properties fo:background-color="#FFFFFF"/>
    </style:style>
    <style:style style:name="P806" style:parent-style-name="Standard" style:family="paragraph">
      <style:paragraph-properties fo:background-color="#FFFFFF"/>
      <style:text-properties style:font-name="Helvetica Neue" style:font-weight-complex="bold" style:font-style-complex="italic" fo:color="#000000" fo:font-size="9pt" style:font-size-asian="9pt" style:font-size-complex="9pt" fo:language="ru" fo:country="RU"/>
    </style:style>
    <style:style style:name="P807" style:parent-style-name="Standard" style:family="paragraph">
      <style:paragraph-properties fo:margin-bottom="0.0784in" fo:background-color="#FFFFFF"/>
    </style:style>
    <style:style style:name="T808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09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10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11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12" style:parent-style-name="StrongEmphasis" style:family="text">
      <style:text-properties style:font-name="verdana, arial, helvetica" fo:font-weight="normal" style:font-weight-asian="normal" fo:font-size="9pt" style:font-size-asian="9pt" style:font-size-complex="9pt" fo:language="ru" fo:country="RU"/>
    </style:style>
    <style:style style:name="T813" style:parent-style-name="StrongEmphasis" style:family="text">
      <style:text-properties style:font-name="verdana, arial, helvetica" fo:font-weight="normal" style:font-weight-asian="normal" fo:color="#790000"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Standard"><text:span text:style-name="T2"><text:s text:c="30"/></text:span><text:span text:style-name="T3"><text:s/></text:span><text:span text:style-name="T4"><text:s/></text:span><text:span text:style-name="T5">ВЫПУСК 2014 ГОДА</text:span></text:p>
      <text:p text:style-name="P6"/>
      <text:p text:style-name="P7"/>
      <text:p text:style-name="P8">Звучит музыка «Маленькая страна». Все дети под музыку выходят (кроме выпускников) и садятся на стульчики.</text:p>
      <text:p text:style-name="P9">ВЕДУЩИЙ:</text:p>
      <text:p text:style-name="P10"><text:span text:style-name="T11"><text:s text:c="70"/>Светло и нарядно сейчас в нашем зале</text:span></text:p>
      <text:p text:style-name="P12"><text:span text:style-name="T13">У всех оживленный, взволнованный взгляд!</text:span></text:p>
      <text:p text:style-name="P14"><text:span text:style-name="T15"><text:s text:c="70"/></text:span><text:span text:style-name="T16">Сегодня мы праздник большой отмечаем</text:span></text:p>
      <text:p text:style-name="P17"><text:span text:style-name="T18"><text:s/></text:span><text:span text:style-name="T19"><text:s text:c="70"/></text:span><text:span text:style-name="T20">Мы в школу своих провожаем ребят!</text:span></text:p>
      <text:p text:style-name="Standard"><text:span text:style-name="T21"><text:s text:c="71"/>Выпускники 2014 года! Встречайте их!</text:span></text:p>
      <text:p text:style-name="P22">Под музыку «До свиданья наш любимый детский<text:s/>сад» выпускники выходят , машут руками, проходят по кругу и становятся по середине.</text:p>
      <text:p text:style-name="P23"><text:span text:style-name="T24"><text:s text:c="14"/></text:span><text:span text:style-name="T25">1-й ребенок:</text:span><text:span text:style-name="T26"><text:s text:c="98"/></text:span><text:s/><text:span text:style-name="T27">2-й ребенок.</text:span></text:p>
      <text:p text:style-name="P28"><text:span text:style-name="T29">День сегодня совсем особенный.</text:span><text:s/><text:span text:style-name="T30"><text:s text:c="3"/></text:span><text:span text:style-name="T31"><text:s text:c="43"/></text:span><text:span text:style-name="T32">По тропинкам, по дорогам,</text:span></text:p>
      <text:p text:style-name="P33"><text:span text:style-name="T34">Все собрались сегодня сюда,</text:span><text:span text:style-name="T35"><text:s text:c="67"/></text:span><text:s/><text:span text:style-name="T36">Первый раз осенним днем</text:span></text:p>
      <text:p text:style-name="P37"><text:span text:style-name="T38">Чтоб поздравить нас с праздником радостным,</text:span><text:span text:style-name="T39"><text:s text:c="22"/></text:span><text:span text:style-name="T40"><text:s text:c="15"/></text:span><text:s/><text:span text:style-name="T41">Прямо к школьному порогу</text:span></text:p>
      <text:p text:style-name="P42"><text:span text:style-name="T43">Ведь нам в школу идти пора. <text:s text:c="67"/></text:span><text:s/><text:span text:style-name="T44">Мы с букетами пойдем</text:span></text:p>
      <text:p text:style-name="P45"><text:span text:style-name="T46"><text:s text:c="7"/></text:span><text:span text:style-name="T47">3-й ребенок.</text:span><text:span text:style-name="T48"><text:s text:c="79"/></text:span><text:span text:style-name="T49"><text:s text:c="30"/></text:span><text:s/><text:span text:style-name="T50">4-й ребенок.</text:span></text:p>
      <text:p text:style-name="P51"><text:span text:style-name="T52">Мы за парты сядем смело <text:s text:c="77"/></text:span><text:s/><text:span text:style-name="T53">Будем мелом, как большие,</text:span></text:p>
      <text:p text:style-name="P54"><text:span text:style-name="T55">И раскроем буквари. <text:s text:c="64"/></text:span><text:span text:style-name="T56"><text:s text:c="23"/></text:span><text:s/><text:span text:style-name="T57">На доске урок писать.</text:span></text:p>
      <text:p text:style-name="P58"><text:span text:style-name="T59">На доске напишем смело <text:s text:c="79"/></text:span><text:s/><text:span text:style-name="T60">Мы заранее решили</text:span></text:p>
      <text:p text:style-name="P61"><text:span text:style-name="T62">Буквы первые свои. <text:s text:c="70"/></text:span><text:span text:style-name="T63"><text:s text:c="17"/></text:span><text:s/><text:span text:style-name="T64">Все отличниками стать.</text:span></text:p>
      <text:p text:style-name="P65"><text:span text:style-name="T66">(дети исполняют</text:span><text:span text:style-name="T67"><text:s/>песню «До свиданья детский сад.»</text:span><text:span text:style-name="T68">)</text:span></text:p>
      <text:p text:style-name="P69"><text:span text:style-name="T70">Ребята,сегодня на празднике присутствуют ваши товарищи, которые остаются в детском саду. Им еще нужно немного подрасти. Они тоже хотят поздравить вас.<text:s/></text:span></text:p>
      <text:p text:style-name="P71"/>
      <text:p text:style-name="P72"><text:span text:style-name="T73">1-й ребёнок:</text:span><text:s/><text:span text:style-name="T74"><text:s text:c="66"/></text:span><text:span text:style-name="T75">2-й ребёнок:</text:span></text:p>
      <text:p text:style-name="P76"><text:span text:style-name="T77"><text:s text:c="4"/>Вот совсем, совсем недавно</text:span><text:s/><text:span text:style-name="T78"><text:s text:c="38"/></text:span><text:span text:style-name="T79">А теперь вы не такие,</text:span><text:span text:style-name="T80"><text:line-break/></text:span><text:span text:style-name="T81"><text:s text:c="4"/>Малышами были вы,</text:span><text:s/><text:span text:style-name="T82"><text:s text:c="47"/></text:span><text:span text:style-name="T83">Вы уже совсем<text:s/></text:span><text:span text:style-name="T84">большие!</text:span><text:span text:style-name="T85"><text:line-break/></text:span><text:span text:style-name="T86"><text:s text:c="4"/>И за ручку со слезами</text:span><text:s/><text:span text:style-name="T87"><text:s text:c="46"/></text:span><text:span text:style-name="T88">Мы пришли поздравить вас</text:span><text:span text:style-name="T89"><text:line-break/></text:span><text:span text:style-name="T90"><text:s text:c="4"/>Мамы в садик вас вели <text:s text:c="61"/>С переходом в первый класс!</text:span><text:span text:style-name="T91"><text:line-break/></text:span><text:span text:style-name="T92">3</text:span><text:span text:style-name="T93">-й <text:s/>ребёнок:</text:span><text:s/><text:span text:style-name="T94"><text:s text:c="21"/></text:span><text:span text:style-name="T95"><text:s text:c="44"/></text:span><text:span text:style-name="T96">4-й ребёнок:</text:span><text:span text:style-name="T97"><text:line-break/></text:span><text:span text:style-name="T98"><text:s text:c="4"/>Будут бабушки вздыхать:</text:span><text:span text:style-name="T99"><text:s text:c="43"/></text:span><text:span text:style-name="T100">В школе, дети, постарайтесь</text:span><text:span text:style-name="T101"><text:line-break/></text:span><text:span text:style-name="T102"><text:s text:c="4"/>Внуки похудели! <text:s text:c="68"/></text:span><text:s/><text:span text:style-name="T103">Лишь «пятёрк</text:span><text:span text:style-name="T104">и» получать!</text:span><text:span text:style-name="T105"><text:line-break/></text:span><text:span text:style-name="T106"><text:s text:c="4"/>Школа вам – не детский <text:s/>сад, <text:s text:c="49"/>Будет трудно? Приходите -</text:span><text:span text:style-name="T107"><text:line-break/></text:span><text:span text:style-name="T108"><text:s text:c="4"/>Трудно, в самом деле! <text:s text:c="62"/>Примем в садик вас опять! <text:s/></text:span></text:p>
      <text:p text:style-name="P109"><text:span text:style-name="T110"><text:line-break/></text:span><text:span text:style-name="T111"><text:line-break/></text:span><text:span text:style-name="T112"><text:s text:c="7"/>5</text:span><text:span text:style-name="T113">-й ребёно</text:span><text:span text:style-name="T114">к: <text:s text:c="89"/>6-й ребенок</text:span><text:span text:style-name="T115"><text:line-break/></text:span><text:span text:style-name="T116"><text:s text:c="3"/>Придёт сентябрь,  <text:s text:c="71"/>В новой школе мы желаем<text:s/></text:span><text:span text:style-name="T117"><text:line-break/></text:span><text:span text:style-name="T118"><text:s text:c="3"/>И на урок вас первый позовёт зво</text:span><text:span text:style-name="T119">нок,  <text:s text:c="35"/>Много нового узнать</text:span><text:span text:style-name="T120"><text:line-break/></text:span><text:span text:style-name="T121"><text:s text:c="3"/>И в школу, как на праздник  <text:s text:c="53"/>Но и детский сад любимый<text:s/></text:span><text:span text:style-name="T122"><text:line-break/></text:span><text:span text:style-name="T123"><text:s text:c="2"/>Помчится первоклассник. <text:s text:c="59"/></text:span><text:span text:style-name="T124">Просим вас не забывать</text:span></text:p>
      <text:p text:style-name="P125"><text:span text:style-name="T126"><text:s/>(дети исполняют<text:s/></text:span><text:span text:style-name="T127">песню</text:span><text:span text:style-name="T128"><text:s text:c="67"/>)</text:span></text:p>
      <text:p text:style-name="P129"><text:span text:style-name="T130"><text:s text:c="61"/>Сценка.</text:span><text:span text:style-name="T131"><text:s text:c="2"/>(Имя нужно поменять на нужное.) </text:span><text:span text:style-name="T132"><text:line-break/></text:span><text:span text:style-name="T133">ведущая:<text:s/></text:span><text:span text:style-name="T134">У Мишуни нынче праздник, наш М</text:span><text:span text:style-name="T135">ишуня – первоклассник. </text:span><text:span text:style-name="T136"><text:line-break/></text:span><text:span text:style-name="T137"><text:s text:c="18"/>Он по улице идет, удивляет весь народ. </text:span><text:span text:style-name="T138"><text:line-break/></text:span><text:span text:style-name="T139"><text:s text:c="19"/>Только…Миша не один, </text:span><text:span text:style-name="T140"><text:line-break/></text:span><text:span text:style-name="T141"><text:s text:c="17"/>Кто за Мишей? Поглядим. </text:span><text:span text:style-name="T142"><text:line-break/></text:span><text:span text:style-name="T143"><text:s text:c="16"/>Смотрят взрослые и дети, </text:span><text:span text:style-name="T144"><text:line-break/></text:span><text:span text:style-name="T145"><text:s text:c="16"/>А за Мишей… поезд едет. </text:span><text:span text:style-name="T146"><text:line-break/></text:span><text:span text:style-name="T147"><text:line-break/></text:span><text:span text:style-name="T148">Под муз</text:span><text:span text:style-name="T149">ыку появляется Миша, за ним мама с букетом, за мамой папа с портфелем, бабушка с пирожком, дедушка с палочкой. </text:span><text:span text:style-name="T150"><text:line-break/></text:span><text:span text:style-name="T151"><text:s text:c="19"/>Кто за Мишенькой спешит? </text:span><text:span text:style-name="T152"><text:line-break/></text:span><text:span text:style-name="T153"><text:s text:c="2"/></text:span><text:span text:style-name="T154">Мама</text:span><text:span text:style-name="T155">: <text:s text:c="2"/>Мамочка. </text:span><text:span text:style-name="T156"><text:line-break/></text:span><text:span text:style-name="T157"><text:s text:c="20"/>Кто за Мишенькой бежит? </text:span><text:span text:style-name="T158"><text:line-break/></text:span><text:span text:style-name="T159"><text:s text:c="2"/></text:span><text:span text:style-name="T160">Папа:</text:span><text:span text:style-name="T161"><text:s/>Папочка. </text:span><text:span text:style-name="T162"><text:line-break/></text:span><text:span text:style-name="T163"><text:s text:c="16"/></text:span><text:span text:style-name="T164"><text:s text:c="3"/>Кто за Мишей ковыляет? </text:span><text:span text:style-name="T165"><text:line-break/></text:span><text:span text:style-name="T166">Бабушка: <text:s/></text:span><text:span text:style-name="T167"><text:s/>Бабушка. </text:span><text:span text:style-name="T168"><text:line-break/></text:span><text:span text:style-name="T169"><text:s text:c="19"/>Кто кряхтит, кто догоняет? </text:span><text:span text:style-name="T170"><text:line-break/></text:span><text:span text:style-name="T171"><text:s/>Дедушка:</text:span><text:span text:style-name="T172"><text:s/>Дедушка. </text:span><text:span text:style-name="T173"><text:line-break/></text:span><text:span text:style-name="T174"><text:s text:c="18"/>Нам скажите, почему, прицепились вы к нему? </text:span><text:span text:style-name="T175"><text:line-break/></text:span><text:span text:style-name="T176"><text:s text:c="19"/>Разве Миша паровоз, что вагончики привез? </text:span><text:span text:style-name="T177"><text:line-break/></text:span><text:span text:style-name="T178"><text:s text:c="2"/></text:span><text:span text:style-name="T179"><text:s/>Мама: <text:s/></text:span><text:span text:style-name="T180"><text:s/>А кто</text:span><text:span text:style-name="T181"><text:s/>рубашку застегнет? (подбегает к Мише, поправляет рубашку) </text:span><text:span text:style-name="T182"><text:line-break/></text:span><text:span text:style-name="T183"><text:s/></text:span><text:span text:style-name="T184">Дети:</text:span><text:span text:style-name="T185"><text:s/>Сам!</text:span><text:span text:style-name="T186"><text:line-break/></text:span><text:span text:style-name="T187"><text:s/>Папа:</text:span><text:span text:style-name="T188"><text:s/>А кто портфельчик понесет? (отдает Мише портфель) </text:span><text:span text:style-name="T189"><text:line-break/></text:span><text:span text:style-name="T190"><text:s/></text:span><text:span text:style-name="T191">Дети:</text:span><text:span text:style-name="T192"><text:s/>Сам! </text:span><text:span text:style-name="T193"><text:line-break/></text:span><text:span text:style-name="T194"><text:s/></text:span><text:span text:style-name="T195">Бабушка:</text:span><text:span text:style-name="T196"><text:s/>Кто маслом булочку помажет? </text:span><text:span text:style-name="T197"><text:line-break/></text:span><text:span text:style-name="T198"><text:s/>Дети:</text:span><text:span text:style-name="T199"><text:s/>Сам. </text:span><text:span text:style-name="T200"><text:line-break/></text:span><text:span text:style-name="T201"><text:s/></text:span><text:span text:style-name="T202">Дедушка:</text:span><text:span text:style-name="T203"><text:s/>Кто ботиночки завяжет? </text:span><text:span text:style-name="T204"><text:line-break/></text:span><text:span text:style-name="T205"><text:s/>Дети:</text:span><text:span text:style-name="T206"><text:s/>Сам. </text:span><text:span text:style-name="T207"><text:line-break/></text:span><text:span text:style-name="T208">Мама:</text:span><text:span text:style-name="T209"><text:s/>Но он же</text:span><text:span text:style-name="T210"><text:s/>еще маленький. </text:span><text:span text:style-name="T211"><text:line-break/></text:span><text:span text:style-name="T212">Папа:</text:span><text:span text:style-name="T213"><text:s/>Он же еще слабенький. </text:span><text:span text:style-name="T214"><text:line-break/></text:span><text:span text:style-name="T215">Бабушка:</text:span><text:span text:style-name="T216"><text:s/>Он такой изнеженный. </text:span><text:span text:style-name="T217"><text:line-break/></text:span><text:span text:style-name="T218">Дедушка:</text:span><text:span text:style-name="T219"><text:s/>Он такой болезненный. </text:span><text:span text:style-name="T220"><text:line-break/></text:span><text:span text:style-name="T221">Мама:</text:span><text:span text:style-name="T222"><text:s/>Пожалейте вы его, первоклашку моего. </text:span><text:span text:style-name="T223"><text:line-break/></text:span><text:span text:style-name="T224">Папа:</text:span><text:span text:style-name="T225"><text:s/>Отпросился я с работы, чтобы взять его заботы. </text:span><text:span text:style-name="T226"><text:line-break/></text:span><text:span text:style-name="T227">Бабушка:</text:span><text:span text:style-name="T228"><text:s/>Отощает мой внучок – дам ему я пирожок.<text:s/></text:span><text:span text:style-name="T229">(подает пакетик с </text:span><text:span text:style-name="T230"><text:line-break/></text:span><text:span text:style-name="T231"><text:s text:c="17"/>пирожком) </text:span><text:span text:style-name="T232"><text:line-break/></text:span><text:span text:style-name="T233">Дедушка:</text:span><text:span text:style-name="T234"><text:s/>Пропустите на урок – завяжу ему шнурок. («завязывает» Мише шнурок) </text:span><text:span text:style-name="T235"><text:line-break/></text:span><text:span text:style-name="T236">ведущий:</text:span><text:span text:style-name="T237"><text:s/>Это просто ерунда, не годится никуда. </text:span><text:span text:style-name="T238"><text:line-break/></text:span><text:span text:style-name="T239"><text:s text:c="17"/>Заберем его от вас, проходи ты, Миша, в класс. </text:span><text:span text:style-name="T240"><text:line-break/></text:span><text:span text:style-name="T241"><text:s text:c="17"/>Ск</text:span><text:span text:style-name="T242">оро будет Миша вам отвечать на все: «Я сам». </text:span><text:span text:style-name="T243"><text:line-break/></text:span><text:span text:style-name="T244"><text:s text:c="17"/>Кто историю узнал, тот на ус и намотал!</text:span><text:span text:style-name="T245"><text:line-break/></text:span><text:span text:style-name="T246"><text:s text:c="16"/></text:span><text:span text:style-name="T247">(Артисты сценки кланяются и уходят на места).</text:span></text:p>
      <text:p text:style-name="P248"><text:span text:style-name="T249">Ведущий:</text:span><text:span text:style-name="T250"><text:s/>А сейчас дети младшей группы исполнят для вас танец.</text:span></text:p>
      <text:p text:style-name="P251"><text:span text:style-name="T252">(дети исполняют танец<text:s/></text:span><text:span text:style-name="T253">«кадриль»).</text:span></text:p>
      <text:p text:style-name="P254">Ведущий:</text:p>
      <text:p text:style-name="P255"><text:span text:style-name="T256">Много, много лет</text:span><text:span text:style-name="T257"><text:s/>подряд</text:span></text:p>
      <text:p text:style-name="P258">Вы все ходили в детский сад.</text:p>
      <text:p text:style-name="P259">Но миновали те деньки,</text:p>
      <text:p text:style-name="P260">Сегодня вы – выпускники!</text:p>
      <text:p text:style-name="P261"><text:span text:style-name="T262">Совсем скоро у каждого из вас начнется другая, новая школьная жизнь. И сегодня мы посмотрим, готовы ли вы пойти в школу.</text:span></text:p>
      <text:p text:style-name="P263"><text:span text:style-name="T264">Пусть каждый<text:s/></text:span><text:span text:style-name="T265">смело вступит в бой,</text:span></text:p>
      <text:p text:style-name="P266"><text:span text:style-name="T267"><text:s text:c="70"/></text:span><text:span text:style-name="T268">В азарт соревнования!</text:span></text:p>
      <text:p text:style-name="P269"><text:span text:style-name="T270"><text:s text:c="70"/></text:span><text:span text:style-name="T271">Успех придет не сам собой,</text:span></text:p>
      <text:p text:style-name="P272"><text:s text:c="77"/>Помогут ваши знания!</text:p>
      <text:p text:style-name="P273"><text:span text:style-name="T274">Наш первый конкурс называется «</text:span><text:span text:style-name="T275">Наоборот</text:span><text:span text:style-name="T276">».</text:span></text:p>
      <text:p text:style-name="P277"><text:span text:style-name="T278">Скажу я слово «высоко»,</text:span><text:span text:style-name="T279"><text:s text:c="21"/></text:span><text:s/><text:span text:style-name="T280">Молодой – старый,</text:span><text:span text:style-name="T281"><text:s text:c="15"/></text:span><text:s/><text:span text:style-name="T282">Тихо – громко,</text:span><text:s/><text:span text:style-name="T283"><text:s text:c="7"/></text:span><text:span text:style-name="T284">Горячий – холодн</text:span><text:span text:style-name="T285">ый,</text:span></text:p>
      <text:p text:style-name="P286"><text:span text:style-name="T287">Вы отвечайте «низко».</text:span><text:span text:style-name="T288"><text:s text:c="25"/></text:span><text:s/><text:span text:style-name="T289">Быстрый – медленный</text:span><text:span text:style-name="T290"><text:s text:c="11"/></text:span><text:s/><text:span text:style-name="T291">Белый – черный.</text:span><text:s/><text:span text:style-name="T292"><text:s text:c="3"/></text:span><text:span text:style-name="T293">Толстый – тонкий,</text:span></text:p>
      <text:p text:style-name="P294"><text:span text:style-name="T295">Скажу я слово «далеко»,</text:span><text:s/><text:span text:style-name="T296"><text:s text:c="17"/></text:span><text:span text:style-name="T297">Начало – конец,</text:span><text:s/><text:span text:style-name="T298"><text:s text:c="16"/></text:span><text:span text:style-name="T299">Ночь – день,</text:span><text:span text:style-name="T300"><text:s text:c="13"/></text:span><text:s/><text:span text:style-name="T301">Небо – земля,</text:span></text:p>
      <text:p text:style-name="P302"><text:span text:style-name="T303">Вы отвечайте «близко».</text:span><text:s/><text:span text:style-name="T304"><text:s/></text:span><text:span text:style-name="T305"><text:s text:c="17"/></text:span><text:span text:style-name="T306">Потолок – пол,</text:span><text:s/><text:span text:style-name="T307"><text:s text:c="17"/></text:span><text:span text:style-name="T308">Хорошо – плохо,</text:span><text:s/><text:span text:style-name="T309"><text:s text:c="5"/></text:span><text:span text:style-name="T310">Маленький – большой.</text:span></text:p>
      <text:p text:style-name="P311"><text:span text:style-name="T312">Понятно задание?</text:span><text:span text:style-name="T313"><text:s text:c="35"/></text:span><text:span text:style-name="T314">Мокрый – сухой,</text:span><text:span text:style-name="T315"><text:s text:c="15"/></text:span><text:span text:style-name="T316">Твердый – мягкий,</text:span></text:p>
      <text:p text:style-name="P317"><text:span text:style-name="T318">Ведущий:<text:s/></text:span><text:span text:style-name="T319">А теперь проверим, умеете ли вы считать?</text:span></text:p>
      <text:p text:style-name="P320"><text:span text:style-name="T321"><text:s/>Задачки:▪ 6<text:s/></text:span><text:span text:style-name="T322">веселых медвежат <text:s text:c="61"/>▪ 5 ребят в футбол играли,</text:span></text:p>
      <text:p text:style-name="P323"><text:span text:style-name="T324"><text:s text:c="12"/>За малиной в лес спешат. <text:s text:c="5"/></text:span><text:span text:style-name="T325"><text:s text:c="45"/></text:span><text:span text:style-name="T326"><text:s text:c="4"/>Одного домой позвали.</text:span><text:span text:style-name="T327"><text:s text:c="22"/></text:span></text:p>
      <text:p text:style-name="P328"><text:span text:style-name="T329"><text:s text:c="12"/>Но о</text:span><text:span text:style-name="T330">ди</text:span><text:span text:style-name="T331">н</text:span><text:span text:style-name="T332"><text:s/>малыш устал,</text:span><text:s/><text:span text:style-name="T333"><text:s text:c="44"/></text:span><text:span text:style-name="T334">Он глядит в окно, считает,</text:span></text:p>
      <text:p text:style-name="P335"><text:span text:style-name="T336"><text:s text:c="11"/>От товарищей отстал. <text:s text:c="14"/></text:span><text:span text:style-name="T337"><text:s text:c="48"/></text:span><text:span text:style-name="T338">Сколько их теперь играет? <text:s/>(4)</text:span></text:p>
      <text:p text:style-name="P339"><text:s text:c="11"/>А теперь ответ найди:</text:p>
      <text:p text:style-name="P340"><text:s text:c="10"/>Сколько мишек впереди?   (5)</text:p>
      <text:p text:style-name="P341"><text:span text:style-name="T342"><text:s text:c="14"/></text:span></text:p>
      <text:p text:style-name="P343"/>
      <text:p text:style-name="P344"><text:span text:style-name="T345"><text:s text:c="15"/>▪ У нашей кошки 6 котят, <text:s text:c="49"/>▪ Подарил утятам ежик</text:span></text:p>
      <text:p text:style-name="P346"><text:span text:style-name="T347"><text:s text:c="10"/>В лукошке рядышком сидят. <text:s text:c="7"/></text:span><text:span text:style-name="T348"><text:s text:c="36"/></text:span><text:span text:style-name="T349"><text:s/>8 кожаных сапожек.</text:span></text:p>
      <text:p text:style-name="P350"><text:span text:style-name="T351"><text:s/></text:span><text:span text:style-name="T352"><text:s text:c="9"/>А у соседской кошки – три, <text:s text:c="7"/></text:span><text:span text:style-name="T353"><text:s text:c="38"/></text:span><text:span text:style-name="T354"><text:s/>Кто ответит из ребят,</text:span></text:p>
      <text:p text:style-name="P355"><text:span text:style-name="T356"><text:s text:c="9"/>Такие милые, смотри. <text:s text:c="11"/></text:span><text:span text:style-name="T357"><text:s text:c="44"/></text:span><text:span text:style-name="T358"><text:s/>Сколько было всех утят? <text:s/>(4)</text:span></text:p>
      <text:p text:style-name="P359"><text:s text:c="9"/>Котят пустили погулять,</text:p>
      <text:p text:style-name="P360"><text:span text:style-name="T361"><text:s text:c="4"/></text:span><text:span text:style-name="T362"><text:s text:c="10"/>Попробуйте их сосчитать!  (9)</text:span></text:p>
      <text:p text:style-name="P363"><text:span text:style-name="T364"><text:s text:c="14"/></text:span></text:p>
      <text:p text:style-name="P365"><text:span text:style-name="T366">Ведущий</text:span><text:span text:style-name="T367">:</text:span><text:span text:style-name="T368">  Молодцы! Видно, с математикой вы дружны. После такого трудного задания мы немного отдохнем! Рекламная пауза:</text:span></text:p>
      <text:p text:style-name="P369"><text:span text:style-name="T370">Ребенок:</text:span></text:p>
      <text:p text:style-name="P371"><text:span text:style-name="T372"><text:s text:c="2"/></text:span><text:span text:style-name="T373">Вот ранец, его мы несем за плечами!</text:span></text:p>
      <text:p text:style-name="P374">Руки свободны, играй хоть мячами.</text:p>
      <text:p text:style-name="P375"><text:span text:style-name="T376"><text:s text:c="73"/></text:span><text:span text:style-name="T377">Походка красива, осанка прямая,</text:span></text:p>
      <text:p text:style-name="P378"><text:span text:style-name="T379"><text:s text:c="74"/>Модель позавидует даже любая!</text:span></text:p>
      <text:p text:style-name="P380"/>
      <text:p text:style-name="P381"><text:span text:style-name="T382">Ведущий:<text:s/></text:span><text:span text:style-name="T383">а теперь дети исполнят песню «Учат в<text:s/></text:span><text:span text:style-name="T384">школе»</text:span></text:p>
      <text:p text:style-name="P385"><text:span text:style-name="T386">(дети исполняют песню)</text:span></text:p>
      <text:p text:style-name="P387"><text:span text:style-name="T388">Ведущий:Внимание! Внимание!</text:span></text:p>
      <text:p text:style-name="P389"><text:span text:style-name="T390"><text:s text:c="17"/>Продолжаем соревнование!</text:span></text:p>
      <text:p text:style-name="P391"><text:span text:style-name="T392"><text:s text:c="17"/>Вспомните сказочных героев и назовите их имена.</text:span></text:p>
      <text:p text:style-name="P393">Кощей – Бессмертный</text:p>
      <text:p text:style-name="P394">Змей – Горыныч</text:p>
      <text:p text:style-name="P395">Крошечка – Хаврошечка</text:p>
      <text:p text:style-name="P396">Мальчик – с пальчик</text:p>
      <text:p text:style-name="P397"><text:span text:style-name="T398">Курочка – Ряба</text:span><text:span text:style-name="T399">,</text:span></text:p>
      <text:p text:style-name="P400">Конек – Горбунек</text:p>
      <text:p text:style-name="P401">Елена – Прекрасная</text:p>
      <text:p text:style-name="P402">Баба – Яга</text:p>
      <text:p text:style-name="P403">Марья – искусница</text:p>
      <text:p text:style-name="P404"><text:span text:style-name="T405">Иван – дурак</text:span></text:p>
      <text:p text:style-name="P406"><text:span text:style-name="T407">лисичка — сестричка</text:span></text:p>
      <text:p text:style-name="P408"><text:span text:style-name="T409">мышка — нарушка</text:span></text:p>
      <text:p text:style-name="P410"/>
      <text:p text:style-name="P411"><text:span text:style-name="T412">Ведущий: <text:s/></text:span><text:span text:style-name="T413">Чтоб хорошим быть учеником, нужно не лениться.</text:span></text:p>
      <text:p text:style-name="P414"><text:span text:style-name="T415">Всегда быть дружным с букварем и всему учиться.</text:span></text:p>
      <text:p text:style-name="P416"><text:span text:style-name="T417">А теперь, ну кто смелее? Соберите<text:s/></text:span><text:span text:style-name="T418">портфели.</text:span></text:p>
      <text:p text:style-name="P419"><text:span text:style-name="T420"><text:line-break/></text:span><text:span text:style-name="T421"><text:s text:c="15"/>(игра «Кто скорее соберет портфель?»)</text:span></text:p>
      <text:p text:style-name="P422"><text:span text:style-name="T423">Ведущий:<text:s/></text:span><text:span text:style-name="T424">Частушки.</text:span><text:span text:style-name="T425"><text:line-break/></text:span><text:span text:style-name="T426"><text:line-break/></text:span><text:span text:style-name="T427">1. Скоро в школу мы пойдём </text:span><text:span text:style-name="T428"><text:line-break/></text:span><text:span text:style-name="T429">И об этом вам споём. </text:span><text:span text:style-name="T430"><text:line-break/></text:span><text:span text:style-name="T431">Начинаем свой рассказ, </text:span><text:span text:style-name="T432"><text:line-break/></text:span><text:span text:style-name="T433">Как нелегок первый класс! </text:span><text:span text:style-name="T434"><text:line-break/></text:span><text:span text:style-name="T435"><text:line-break/></text:span><text:span text:style-name="T436">2. Раньше все решала мама, </text:span><text:span text:style-name="T437"><text:line-break/></text:span><text:span text:style-name="T438">Что нам кушать, что надеть. </text:span><text:span text:style-name="T439"><text:line-break/></text:span><text:span text:style-name="T440">А теперь – то</text:span><text:span text:style-name="T441"><text:s/>все придется </text:span><text:span text:style-name="T442"><text:line-break/></text:span><text:span text:style-name="T443">Нам самим предусмотреть. </text:span><text:span text:style-name="T444"><text:line-break/></text:span><text:span text:style-name="T445"><text:line-break/></text:span><text:span text:style-name="T446">3. У меня теперь забота: </text:span><text:span text:style-name="T447"><text:line-break/></text:span><text:span text:style-name="T448">И не знаю, как мне быть – </text:span><text:span text:style-name="T449"><text:line-break/></text:span><text:span text:style-name="T450">Папа с мамой на работе, </text:span><text:span text:style-name="T451"><text:line-break/></text:span><text:span text:style-name="T452">А кому портфель носить? </text:span><text:span text:style-name="T453"><text:line-break/></text:span><text:span text:style-name="T454"><text:line-break/></text:span><text:span text:style-name="T455">4. Утром будят – не добудят, </text:span><text:span text:style-name="T456"><text:line-break/></text:span><text:span text:style-name="T457">Поднимают – не поднять, </text:span><text:span text:style-name="T458"><text:line-break/></text:span><text:span text:style-name="T459">Мы решили не ложиться, </text:span><text:span text:style-name="T460"><text:line-break/></text:span><text:span text:style-name="T461">Чтоб не мучиться вставать. </text:span><text:span text:style-name="T462"><text:line-break/></text:span><text:span text:style-name="T463"><text:line-break/></text:span><text:span text:style-name="T464">5.</text:span><text:span text:style-name="T465"><text:s/>Говорит ребятам Вася: </text:span><text:span text:style-name="T466"><text:line-break/></text:span><text:span text:style-name="T467">«Лучше всех читаю в классе!» </text:span><text:span text:style-name="T468"><text:line-break/></text:span><text:span text:style-name="T469">Книгу новую открыл – </text:span><text:span text:style-name="T470"><text:line-break/></text:span><text:span text:style-name="T471">Букву первую забыл! </text:span><text:span text:style-name="T472"><text:line-break/></text:span><text:span text:style-name="T473"><text:line-break/></text:span><text:span text:style-name="T474">6. Наш Виталик – молодец, </text:span><text:span text:style-name="T475"><text:line-break/></text:span><text:span text:style-name="T476">Спортом занимается. </text:span><text:span text:style-name="T477"><text:line-break/></text:span><text:span text:style-name="T478">Но ходить на физкультуру </text:span><text:span text:style-name="T479"><text:line-break/></text:span><text:span text:style-name="T480">Очень он стесняется. </text:span><text:span text:style-name="T481"><text:line-break/></text:span><text:span text:style-name="T482"><text:line-break/></text:span><text:span text:style-name="T483">7. <text:s text:c="3"/>Что за грохот ,что за шум?</text:span></text:p>
      <text:p text:style-name="P484"><text:span text:style-name="T485">Стены все качаются</text:span></text:p>
      <text:p text:style-name="P486"><text:span text:style-name="T487">Это наши<text:s/></text:span><text:span text:style-name="T488">первоклашки</text:span></text:p>
      <text:p text:style-name="P489"><text:span text:style-name="T490">С садиком прощаются. </text:span><text:span text:style-name="T491"><text:line-break/></text:span><text:span text:style-name="T492">Все вместе</text:span><text:span text:style-name="T493">:</text:span><text:span text:style-name="T494"><text:line-break/></text:span><text:span text:style-name="T495">Развеселые частушки </text:span><text:span text:style-name="T496"><text:line-break/></text:span><text:span text:style-name="T497">Пели мы, старались, </text:span><text:span text:style-name="T498"><text:line-break/></text:span><text:span text:style-name="T499">Мы хотели, что все </text:span><text:span text:style-name="T500"><text:line-break/></text:span><text:span text:style-name="T501">Громко рассмеялись! </text:span></text:p>
      <text:p text:style-name="P502"/>
      <text:p text:style-name="P503"><text:span text:style-name="T504">Ведущий:<text:s/></text:span><text:span text:style-name="T505">Три девицы под окном </text:span><text:span text:style-name="T506"><text:line-break/></text:span><text:span text:style-name="T507">Размечтались вечерком. </text:span><text:span text:style-name="T508"><text:line-break/></text:span><text:span text:style-name="T509">Молвит первая сестрица: </text:span><text:span text:style-name="T510"><text:line-break/></text:span><text:span text:style-name="T511">1 девочка: </text:span><text:span text:style-name="T512"><text:line-break/></text:span><text:span text:style-name="T513">Вроде носик симпатичный, </text:span><text:span text:style-name="T514"><text:line-break/></text:span><text:span text:style-name="T515">Занимаюс</text:span><text:span text:style-name="T516">ь я прилично, </text:span><text:span text:style-name="T517"><text:line-break/></text:span><text:span text:style-name="T518">То сказала бы я смело, </text:span><text:span text:style-name="T519"><text:line-break/></text:span><text:span text:style-name="T520">Что стать заведующей хотела б. </text:span><text:span text:style-name="T521"><text:line-break/></text:span><text:span text:style-name="T522">2 девочка: </text:span><text:span text:style-name="T523"><text:line-break/></text:span><text:span text:style-name="T524">Вот в актрисы б мне пробиться, </text:span><text:span text:style-name="T525"><text:line-break/></text:span><text:span text:style-name="T526">То на станции <text:s/>как раз</text:span><text:span text:style-name="T527"><text:line-break/></text:span><text:span text:style-name="T528">Я б концерт дала тотчас.</text:span><text:span text:style-name="T529"><text:line-break/></text:span><text:span text:style-name="T530">3 девочка:</text:span><text:span text:style-name="T531"><text:line-break/></text:span><text:span text:style-name="T532">Кабы я была певица…</text:span><text:span text:style-name="T533"><text:line-break/></text:span><text:span text:style-name="T534">Мальчик: Говорит ее сестрица…</text:span><text:span text:style-name="T535"><text:line-break/></text:span><text:span text:style-name="T536">3 девочка:</text:span><text:span text:style-name="T537"><text:line-break/></text:span><text:span text:style-name="T538">Пела бы я здорово,</text:span><text:span text:style-name="T539"><text:line-break/></text:span><text:span text:style-name="T540">Ка</text:span><text:span text:style-name="T541">к Лариса Долина.</text:span><text:span text:style-name="T542"><text:line-break/></text:span><text:span text:style-name="T543">1 девочка:</text:span><text:span text:style-name="T544"><text:line-break/></text:span><text:span text:style-name="T545">Мы от лучших звезд эстрадных</text:span><text:span text:style-name="T546"><text:line-break/></text:span><text:span text:style-name="T547">Ни на шаг не отстаем</text:span><text:span text:style-name="T548"><text:line-break/></text:span><text:span text:style-name="T549">2 девочка:</text:span><text:span text:style-name="T550"><text:line-break/></text:span><text:span text:style-name="T551">Мы без всякой фонограммы</text:span><text:span text:style-name="T552"><text:line-break/></text:span><text:span text:style-name="T553">Лучше Долиной споем.</text:span><text:span text:style-name="T554"><text:line-break/></text:span><text:span text:style-name="T555">3 девочка:</text:span><text:span text:style-name="T556"><text:line-break/></text:span><text:span text:style-name="T557">Так как супер хор у нас-</text:span><text:span text:style-name="T558"><text:line-break/></text:span><text:span text:style-name="T559">Выступаем просто класс.</text:span><text:span text:style-name="T560"><text:line-break/></text:span></text:p>
      <text:p text:style-name="P561"><text:span text:style-name="T562">(дети исполняют песню)</text:span></text:p>
      <text:p text:style-name="P563"><text:span text:style-name="T564">Ведущий:<text:s/></text:span><text:span text:style-name="T565">Сегодня праздник, а в праздн</text:span><text:span text:style-name="T566">ик принято желать друг другу всего хорошего. <text:s text:c="15"/>Итак…</text:span><text:span text:style-name="T567"><text:line-break/></text:span><text:span text:style-name="T568">Будут у нас желалки!</text:span><text:span text:style-name="T569"><text:line-break/></text:span><text:span text:style-name="T570">А вы, ребята, не зевайте. </text:span><text:span text:style-name="T571"><text:line-break/></text:span><text:span text:style-name="T572">Хором дружно помогайте! (хором отвечайте Да-да-да! Или Нет-нет-нет!)</text:span></text:p>
      <text:p text:style-name="P573"><text:span text:style-name="T574">С праздником детей мы поздравляем!</text:span><text:span text:style-name="T575"><text:line-break/></text:span><text:span text:style-name="T576"><text:line-break/></text:span><text:span text:style-name="T577">Дети</text:span><text:span text:style-name="T578">: Да-да-да!</text:span><text:span text:style-name="T579"><text:line-break/></text:span><text:span text:style-name="T580"><text:line-break/></text:span><text:span text:style-name="T581">И, конечно же,<text:s/></text:span><text:span text:style-name="T582">хорошего желаем!</text:span><text:span text:style-name="T583"><text:line-break/></text:span><text:span text:style-name="T584"><text:line-break/></text:span><text:span text:style-name="T585">Дети:</text:span><text:span text:style-name="T586"><text:s/>Да-да-да!</text:span><text:span text:style-name="T587"><text:line-break/></text:span><text:span text:style-name="T588"><text:line-break/></text:span><text:span text:style-name="T589">Вырастать всем побольше.</text:span><text:span text:style-name="T590"><text:line-break/></text:span><text:span text:style-name="T591"><text:line-break/></text:span><text:span text:style-name="T592">Дети</text:span><text:span text:style-name="T593">: Да-да-да!</text:span><text:span text:style-name="T594"><text:line-break/></text:span><text:span text:style-name="T595"><text:line-break/></text:span><text:span text:style-name="T596">Непременно быть всем толще!</text:span><text:span text:style-name="T597"><text:line-break/></text:span><text:span text:style-name="T598"><text:line-break/></text:span><text:span text:style-name="T599">Дети</text:span><text:span text:style-name="T600">: Нет-нет-нет!</text:span><text:span text:style-name="T601"><text:line-break/></text:span><text:span text:style-name="T602"><text:line-break/></text:span><text:span text:style-name="T603">Ладно. Быть красивыми, добрыми, милыми!</text:span><text:span text:style-name="T604"><text:line-break/></text:span><text:span text:style-name="T605"><text:line-break/></text:span><text:span text:style-name="T606">Дети:</text:span><text:span text:style-name="T607"><text:s/>Да-да-да!</text:span><text:span text:style-name="T608"><text:line-break/></text:span><text:span text:style-name="T609"><text:line-break/></text:span><text:span text:style-name="T610">И крикливыми, и драчливыми.</text:span><text:span text:style-name="T611"><text:line-break/></text:span><text:span text:style-name="T612"><text:line-break/></text:span><text:span text:style-name="T613">Дети:</text:span><text:span text:style-name="T614"><text:s/>Нет-нет-нет!</text:span><text:span text:style-name="T615"><text:line-break/></text:span><text:span text:style-name="T616"><text:line-break/></text:span><text:span text:style-name="T617">Чтобы мамочки и папочк</text:span><text:span text:style-name="T618">и вас любили!</text:span><text:span text:style-name="T619"><text:line-break/></text:span><text:span text:style-name="T620"><text:line-break/></text:span><text:span text:style-name="T621">Дети:</text:span><text:span text:style-name="T622"><text:s/>Да-да-да!</text:span><text:span text:style-name="T623"><text:line-break/></text:span><text:span text:style-name="T624"><text:line-break/></text:span><text:span text:style-name="T625">Ремешком чтоб почаще били.</text:span><text:span text:style-name="T626"><text:line-break/></text:span><text:span text:style-name="T627"><text:line-break/></text:span><text:span text:style-name="T628">Дети:</text:span><text:span text:style-name="T629"><text:s/>Нет-нет-нет!</text:span><text:span text:style-name="T630"><text:line-break/></text:span><text:span text:style-name="T631"><text:line-break/></text:span><text:span text:style-name="T632">Ладно-ладно. Чтоб чупа-чупсами кормили!</text:span><text:span text:style-name="T633"><text:line-break/></text:span><text:span text:style-name="T634"><text:line-break/></text:span><text:span text:style-name="T635">Дети:</text:span><text:span text:style-name="T636"><text:s/>Да-да-да!</text:span></text:p>
      <text:p text:style-name="P637"><text:span text:style-name="T638"><text:line-break/></text:span><text:span text:style-name="T639">Ведущий:<text:s/></text:span><text:span text:style-name="T640">Кто любит сладости? А мороженое? А конфетки? А тортики? Хотите торт? Большой-большой ? Сейчас мы сделаем все<text:s/></text:span><text:span text:style-name="T641">вместе огромный торт. Для этого зовём на помощь родителей.(всех).</text:span><text:span text:style-name="T642"><text:line-break/></text:span><text:span text:style-name="T643">ИГРА “ТОРТ”</text:span><text:span text:style-name="T644"><text:line-break/></text:span><text:span text:style-name="T645">Все дети берутся за руки и выстраиваются в одну длинную цепочку. Если детей мало, привлечь взрослых. Впереди всех ведущий. По команде дети начинают “печь торт”: Ведущий поворачив</text:span><text:span text:style-name="T646">ается вокруг себя, накручивая всю цепочку. Ведущий крутится до тех пор, пока не получится большой “Торт”. Условие - руки не расцеплять. Как только вся цепочка накрутится вокруг ведущего, следует остановиться. </text:span><text:span text:style-name="T647"><text:line-break/></text:span><text:span text:style-name="T648">Ведущий: Вот так торт получился! (спрашивает д</text:span><text:span text:style-name="T649">етей) С чем он у нас?</text:span><text:span text:style-name="T650"><text:line-break/></text:span><text:span text:style-name="T651">Ответы детей: С ананасом, с джемом, с кремом, с ягодами и бананами…</text:span><text:span text:style-name="T652"><text:line-break/></text:span><text:span text:style-name="T653">Ведущий: А чего не хватает на именинном торте? Конечно, свечек. Подняли все руки вверх. Вот сколько свечек! А теперь каждый пусть возьмет себе по кусочку нашего вкусн</text:span><text:span text:style-name="T654">ейшего торта (руки в кольцо). У кого самый большой кусок?</text:span><text:span text:style-name="T655"><text:line-break/></text:span><text:span text:style-name="T656">Дети разбегаются в разные стороны.</text:span><text:span text:style-name="T657"><text:line-break/></text:span><text:span text:style-name="T658">Ведущий: Вот какой у нас торт получился: вкусный, сладкий, с ананасами, мороженым, джемом и свечками!</text:span><text:span text:style-name="T659"><text:line-break/></text:span><text:span text:style-name="T660">Дети, покажите, как вы его будете кушать (ведущий тоже показа</text:span><text:span text:style-name="T661">л) . Приятного аппетита!</text:span><text:span text:style-name="T662"><text:line-break/></text:span><text:span text:style-name="T663">Сказали а-а-а-а, погладили себя по животику, облизнулись. Вкусно? Ну вот и поели. Теперь посидим-отдохнём.</text:span></text:p>
      <text:p text:style-name="P664"><text:span text:style-name="T665">Ведущий:</text:span><text:span text:style-name="T666"><text:s/>а сейчас послушайте напутствия родителей:</text:span></text:p>
      <text:p text:style-name="P667"/>
      <text:p text:style-name="P668">Мы пришли поздравить вас</text:p>
      <text:p text:style-name="P669">С переходом в первый класс.</text:p>
      <text:p text:style-name="P670"/>
      <text:p text:style-name="P671">Утром рано просыпайся,</text:p>
      <text:p text:style-name="P672">Хорошенько умывайся,</text:p>
      <text:p text:style-name="P673">Чтобы в школе не зевать,</text:p>
      <text:p text:style-name="P674">Носом в парту не клевать.</text:p>
      <text:p text:style-name="P675"/>
      <text:p text:style-name="P676">Одевайся аккуратно,</text:p>
      <text:p text:style-name="P677">Чтоб смотреть было приятно.</text:p>
      <text:p text:style-name="P678">Форму сам почисть, проверь –</text:p>
      <text:p text:style-name="P679">Ты большой уже теперь.</text:p>
      <text:p text:style-name="P680"/>
      <text:p text:style-name="P681">Приучай себя к порядку –</text:p>
      <text:p text:style-name="P682">Не играй с вещами в прятки.</text:p>
      <text:p text:style-name="P683">Каждой книжкой дорожи,</text:p>
      <text:p text:style-name="P684">В<text:s/>чистоте портфель держи.</text:p>
      <text:p text:style-name="P685"/>
      <text:p text:style-name="P686">На уроках не хихикай,</text:p>
      <text:p text:style-name="P687">Стул туда-сюда не двигай!</text:p>
      <text:p text:style-name="P688">Педагога уважай</text:p>
      <text:p text:style-name="P689">И соседу - не мешай.</text:p>
      <text:p text:style-name="P690"/>
      <text:p text:style-name="P691">Не дразнись, не зазнавайся,</text:p>
      <text:p text:style-name="P692">Зря не хмурься,</text:p>
      <text:p text:style-name="P693">Будь смелей,</text:p>
      <text:p text:style-name="P694"><text:span text:style-name="T695">И найдешь себе друзей.</text:span></text:p>
      <text:p text:style-name="P696"/>
      <text:p text:style-name="P697"><text:span text:style-name="T698">Ведущий: <text:s/>Первый раз, в первый раз</text:span></text:p>
      <text:p text:style-name="P699"><text:span text:style-name="T700"><text:s text:c="15"/>Все иде</text:span><text:span text:style-name="T701">те</text:span><text:span text:style-name="T702"><text:s text:c="2"/>в<text:s/></text:span><text:span text:style-name="T703">первый класс.</text:span></text:p>
      <text:p text:style-name="P704"><text:span text:style-name="T705"><text:s text:c="15"/>И<text:s/></text:span><text:span text:style-name="T706">сейчас</text:span><text:span text:style-name="T707"><text:s/>мы приглашаем</text:span></text:p>
      <text:p text:style-name="P708"><text:span text:style-name="T709"><text:s text:c="20"/>Вас станцевать прощальный вальс.</text:span></text:p>
      <text:p text:style-name="P710"><text:span text:style-name="T711"><text:s text:c="17"/>(выпускники исполняют танец)</text:span></text:p>
      <text:p text:style-name="P712"><text:span text:style-name="T713">Ведущий: Сегодня наши дети показали свои отличные знания и умения. А сейчас <text:s text:c="2"/>я хочу предоставить им слов</text:span><text:span text:style-name="T714">о.</text:span></text:p>
      <text:p text:style-name="P715">В группе у нас всегда чистота,</text:p>
      <text:p text:style-name="P716">Сверкает и пол, и посуда.</text:p>
      <text:p text:style-name="P717">Нянечки наши моют с утра,</text:p>
      <text:p text:style-name="P718"><text:span text:style-name="T719">Наводят порядок повсюду.</text:span></text:p>
      <text:p text:style-name="P720"/>
      <text:p text:style-name="P721">Мы говорим от всей души:</text:p>
      <text:p text:style-name="P722">«Спасибо, воспитатели!</text:p>
      <text:p text:style-name="P723">Ведь, мы теперь – не малыши,</text:p>
      <text:p text:style-name="P724"><text:span text:style-name="T725">Не зря вы время тратили!»</text:span></text:p>
      <text:p text:style-name="P726"/>
      <text:p text:style-name="P727"><text:span text:style-name="T728">Мы благодарны поварам </text:span><text:span text:style-name="T729"><text:line-break/></text:span><text:span text:style-name="T730">За то, что вкусно</text:span><text:span text:style-name="T731"><text:s/>варят нам! </text:span><text:span text:style-name="T732"><text:line-break/></text:span><text:span text:style-name="T733">Завтрак, полдник, ужин – </text:span><text:span text:style-name="T734"><text:line-break/></text:span><text:span text:style-name="T735">Всем ребятам нужен! </text:span><text:span text:style-name="T736"><text:line-break/></text:span><text:span text:style-name="T737">А когда несут обед, </text:span><text:span text:style-name="T738"><text:line-break/></text:span><text:span text:style-name="T739">Кажется – вкуснее нет: </text:span><text:span text:style-name="T740"><text:line-break/></text:span><text:span text:style-name="T741">И котлеты, и компот – </text:span><text:span text:style-name="T742"><text:line-break/></text:span><text:span text:style-name="T743">Просто объеденье! </text:span><text:span text:style-name="T744"><text:line-break/></text:span><text:span text:style-name="T745">Поглядите на меня: </text:span><text:span text:style-name="T746"><text:line-break/></text:span><text:span text:style-name="T747">Ну, разве есть сомненья? </text:span></text:p>
      <text:p text:style-name="P748"/>
      <text:p text:style-name="P749"><text:span text:style-name="T750">Ходили мы в уютный сад, </text:span><text:span text:style-name="T751"><text:line-break/></text:span><text:span text:style-name="T752">Он год от года краше! </text:span><text:span text:style-name="T753"><text:line-break/></text:span><text:span text:style-name="T754">И здесь встреч</text:span><text:span text:style-name="T755">ал нас добрый взгляд </text:span><text:span text:style-name="T756"><text:line-break/></text:span><text:span text:style-name="T757">Заведующей нашей. </text:span><text:span text:style-name="T758"><text:line-break/></text:span><text:span text:style-name="T759">Мы благодарны вам за то, </text:span><text:span text:style-name="T760"><text:line-break/></text:span><text:span text:style-name="T761">Что в этом доме светлом </text:span><text:span text:style-name="T762"><text:line-break/></text:span><text:span text:style-name="T763">Дарили радость и тепло </text:span><text:span text:style-name="T764"><text:line-break/></text:span><text:span text:style-name="T765">Всегда: зимой и летом! </text:span></text:p>
      <text:p text:style-name="P766"/>
      <text:p text:style-name="P767"><text:span text:style-name="T768">Сотрудники нашего детского сада, </text:span><text:span text:style-name="T769"><text:line-break/></text:span><text:span text:style-name="T770">От шумной и любящей вас детворы </text:span><text:span text:style-name="T771"><text:line-break/></text:span><text:span text:style-name="T772">Примите, пожалуйста, в знак признанья </text:span><text:span text:style-name="T773"><text:line-break/></text:span><text:span text:style-name="T774">Наши улыб</text:span><text:span text:style-name="T775">ки и эти цветы! </text:span><text:span text:style-name="T776"><text:line-break/></text:span><text:span text:style-name="T777">Дети преподносят цветы сотрудникам.</text:span><text:span text:style-name="T778"> </text:span><text:span text:style-name="T779"><text:line-break/></text:span><text:span text:style-name="T780"><text:line-break/></text:span><text:span text:style-name="T781">Дети: </text:span><text:span text:style-name="T782"><text:line-break/></text:span><text:span text:style-name="T783">Пришла пора расстаться, </text:span><text:span text:style-name="T784"><text:line-break/></text:span><text:span text:style-name="T785">Прощай, наш детский сад. </text:span><text:span text:style-name="T786"><text:line-break/></text:span><text:span text:style-name="T787">Хотелось бы остаться, </text:span><text:span text:style-name="T788"><text:line-break/></text:span><text:span text:style-name="T789">Но школа ждет ребят. </text:span><text:span text:style-name="T790"><text:line-break/></text:span><text:span text:style-name="T791">Ты нас заботливо растил, </text:span><text:span text:style-name="T792"><text:line-break/></text:span><text:span text:style-name="T793">Нам сказки каждый день дарил. </text:span><text:span text:style-name="T794"><text:line-break/></text:span><text:span text:style-name="T795">От всех ребят, от всех ребят </text:span><text:span text:style-name="T796"><text:line-break/></text:span><text:span text:style-name="T797">Все вместе:</text:span><text:span text:style-name="T798"><text:s/>Тебе спасибо, детский сад! </text:span><text:span text:style-name="T799"><text:line-break/></text:span><text:span text:style-name="T800">Песня заключительная: « В наш родной садик» на мелодию «Песенка крокодила Гены»</text:span></text:p>
      <text:list text:style-name="LFO1" text:continue-numbering="true">
        <text:list-item>
          <text:p text:style-name="P801"><text:span text:style-name="T802">В наш родной детский садик</text:span></text:p>
        </text:list-item>
        <text:list-item>
          <text:p text:style-name="P803"><text:span text:style-name="T804">Мы идем как на праздник</text:span></text:p>
        </text:list-item>
        <text:list-item>
          <text:p text:style-name="P805"/>
        </text:list-item>
      </text:list>
      <text:p text:style-name="P806">Танец «Вальс»</text:p>
      <text:p text:style-name="P807"><text:span text:style-name="T808">Вед: Слово предоставляется родителям. (Родители говорят слова благодарности) </text:span><text:span text:style-name="T809"><text:line-break/></text:span><text:span text:style-name="T810"><text:line-break/></text:span><text:span text:style-name="T811">Вед: Слово предоставляется заведующей. (Заведующая дар</text:span><text:span text:style-name="T812">ит подарки выпускникам). </text:span><text:span text:style-name="T81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, arial, helvetica" svg:font-family="verdana, arial, helvetica" style:font-family-generic="system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, arial, helvetica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09-04-16T11:32:00Z</meta:creation-date>
    <dc:date>2014-05-12T12:05:00Z</dc:date>
    <meta:template xlink:href="Normal" xlink:type="simple"/>
    <meta:editing-cycles>13</meta:editing-cycles>
    <meta:editing-duration>PT33480S</meta:editing-duration>
    <meta:user-defined meta:name="Info 1"/>
    <meta:user-defined meta:name="Info 2"/>
    <meta:user-defined meta:name="Info 3"/>
    <meta:user-defined meta:name="Info 4"/>
    <meta:document-statistic meta:page-count="1" meta:paragraph-count="29" meta:word-count="2204" meta:character-count="14742" meta:row-count="104" meta:non-whitespace-character-count="12567"/>
  </office:meta>
</office:document-meta>
</file>