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adornments="Курсив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555555" style:font-name="Georgia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font-style="italic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font-style="italic" fo:font-weight="normal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Georgia" fo:font-size="12pt" fo:letter-spacing="normal" fo:language="ru" fo:country="RU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10" style:family="paragraph" style:parent-style-name="Heading_20_4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62c62c" style:font-name="Georgia" fo:font-size="12pt" fo:letter-spacing="normal" fo:font-style="normal" fo:font-weight="bold" style:font-size-asian="12pt" style:font-size-complex="12pt"/>
    </style:style>
    <style:style style:name="P11" style:family="paragraph" style:parent-style-name="Heading_20_4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62c62c" style:font-name="Georgia" fo:font-size="12pt" fo:letter-spacing="normal" fo:font-style="normal" fo:font-weight="bold" style:font-size-asian="12pt" style:font-size-complex="12pt"/>
    </style:style>
    <style:style style:name="P12" style:family="paragraph" style:parent-style-name="Heading_20_4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62c62c" style:font-name="Georgia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Heading_20_4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62c62c" style:font-name="Georgia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4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d42a8c" style:font-name="Georgia" fo:font-size="12pt" fo:letter-spacing="normal" fo:font-style="normal" fo:font-weight="bold" style:font-size-asian="12pt" style:font-size-complex="12pt"/>
    </style:style>
    <style:style style:name="P15" style:family="paragraph" style:parent-style-name="Heading_20_4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2c62c" style:font-name="Georgia" fo:font-size="12pt" fo:letter-spacing="normal" fo:font-style="normal" fo:font-weight="bold" style:font-size-asian="12pt" style:font-size-complex="12pt"/>
    </style:style>
    <style:style style:name="P16" style:family="paragraph" style:parent-style-name="Heading_20_1">
      <style:paragraph-properties fo:margin-top="0cm" fo:margin-bottom="0cm"/>
      <style:text-properties fo:font-variant="normal" fo:text-transform="none" fo:color="#fd9a00" style:font-name="Georgia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62c62c" style:font-name="Georgia" fo:font-size="12pt" fo:letter-spacing="normal" fo:language="ru" fo:country="RU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1" style:family="text">
      <style:text-properties fo:font-variant="normal" fo:text-transform="none" fo:color="#555555" style:font-name="Georgia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italic" fo:font-weight="bold" style:font-weight-asian="bold" style:font-weight-complex="bold"/>
    </style:style>
    <style:style style:name="T6" style:family="text">
      <style:text-properties fo:language="ru" fo:country="RU" fo:font-style="italic" style:font-weight-asian="bold" style:font-weight-complex="bold"/>
    </style:style>
    <style:style style:name="T7" style:family="text">
      <style:text-properties fo:color="#000000" fo:language="ru" fo:country="RU" fo:font-style="italic" style:font-style-asian="italic" style:font-weight-asian="normal" style:font-style-complex="italic" style:font-weight-complex="normal"/>
    </style:style>
    <style:style style:name="T8" style:family="text">
      <style:text-properties fo:color="#666666" style:font-style-asian="normal" style:font-style-complex="normal"/>
    </style:style>
    <style:style style:name="T9" style:family="text">
      <style:text-properties fo:color="#666666" fo:language="ru" fo:country="RU" style:font-style-asian="normal" style:font-weight-asian="normal" style:font-style-complex="normal" style:font-weight-complex="normal"/>
    </style:style>
    <style:style style:name="T10" style:family="text">
      <style:text-properties fo:color="#666666" fo:language="ru" fo:country="RU" fo:font-style="normal" style:font-style-asian="normal" style:font-style-complex="normal"/>
    </style:style>
    <style:style style:name="T11" style:family="text">
      <style:text-properties fo:color="#62c62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«Осенний урожай» <text:span text:style-name="T3">в</text:span> <text:span text:style-name="T3">разновозрастной группе</text:span></text:h>
      <text:p text:style-name="P1"/>
      <text:p text:style-name="P2"><text:span text:style-name="T2">Цель:</text:span> доставить эмоциональное наслаждение ребенку, вызвать чувство радости от участия в празднике.</text:p>
      <text:p text:style-name="P2">Задачи:</text:p>
      <text:p text:style-name="P2">1. Развивать танцевально-игровое творчество.</text:p>
      <text:p text:style-name="P2">2. Формировать навыки музыкально-художественного исполнения различных образов при исполнении песен.</text:p>
      <text:p text:style-name="P2">3. Воспитывать умение вести себя на празднике, радоваться самому и доставлять радость другим.</text:p>
      <text:p text:style-name="P2">Интеграция образовательных областей: музыка, социализация, коммуникация, чтение художественной литературы, физическая культура.</text:p>
      <text:p text:style-name="P9"><text:span text:style-name="Strong_20_Emphasis"><text:span text:style-name="T1">Действующие лица:</text:span></text:span></text:p>
      <text:p text:style-name="P2">Ведущий</text:p>
      <text:p text:style-name="P2">Девочка</text:p>
      <text:p text:style-name="P2">Сторож Ваня</text:p>
      <text:p text:style-name="P2">Овощи: морковка 1, морковка 2, арбуз, лук, капуста. Животные: еж, петух, гусь, коза, зайцы.</text:p>
      <text:p text:style-name="P4"/>
      <text:p text:style-name="P2"><text:span text:style-name="T2">Ход праздника</text:span>: Дети <text:span text:style-name="T3">под музыку</text:span> входят в зал, встают полукругом.</text:p>
      <text:p text:style-name="P7">Исполняют <text:span text:style-name="T11">ПЕСНЮ –танец «К нам гости пришли»</text:span></text:p>
      <text:p text:style-name="P2">Дети:</text:p>
      <text:p text:style-name="P2"><text:s/>- 1. В детский сад пришла к нам осень</text:p>
      <text:p text:style-name="P2">Ждали мы ее не зря.</text:p>
      <text:p text:style-name="P2">И сегодня в нашем зале</text:p>
      <text:p text:style-name="P2">Собралась вся детвора.</text:p>
      <text:p text:style-name="P2"><text:s/>- 2. Осень наступает, убраны поля,</text:p>
      <text:p text:style-name="P2">Птицы улетают в дальние края</text:p>
      <text:p text:style-name="P2">Журавли курлычат в синей вышине</text:p>
      <text:p text:style-name="P2">Солнышко все ниже и его уж нет!</text:p>
      <text:p text:style-name="P2"><text:s/>- 3. Мы про осень вам расскажем,</text:p>
      <text:p text:style-name="P2">И станцуем и споем</text:p>
      <text:p text:style-name="P2">Потому что в нашем доме</text:p>
      <text:p text:style-name="P2">Вместе дружно мы растем!</text:p>
      <text:h text:style-name="P12" text:outline-level="4">ПЕСНЯ – <text:span text:style-name="T3">танец «Мы листочки»</text:span></text:h>
      <text:p text:style-name="P5">Дети проходят к стульчикам, садятся</text:p>
      <text:p text:style-name="P2"><text:s/>- 4. Кружит листики ветер колючий.</text:p>
      <text:p text:style-name="P2">А они все летят и летят,</text:p>
      <text:p text:style-name="P2">Будто в теплых краях вместе с птицами</text:p>
      <text:p text:style-name="P2">До весны отогреться хотят.</text:p>
      <text:p text:style-name="P2"><text:s/>- 5. Посмотрите-ка ребята,</text:p>
      <text:p text:style-name="P2">Пожелтело все кругом.</text:p>
      <text:p text:style-name="P2">Это осень все прикрыла</text:p>
      <text:p text:style-name="P2">Золотым своим ковром.</text:p>
      <text:p text:style-name="P3"><text:s/><text:span text:style-name="T8">- 6.</text:span><text:span text:style-name="T9">Осень! Славная пора! <text:line-break/>Любит осень детвора. <text:line-break/></text:span><text:soft-page-break/><text:span text:style-name="T9">Сливы, груши, виноград - <text:line-break/>Всё поспело для ребят. </text:span><text:span text:style-name="T7"><text:line-break/></text:span></text:p>
      <text:p text:style-name="P8"><text:span text:style-name="T3"><text:s/>-</text:span><text:span text:style-name="T10"> 7. И арбуз увидев важный, <text:line-break/>Оживится детвора. <text:line-break/>И радушно скажет каждый: <text:line-break/>Все: Здравствуй, осени пора! </text:span></text:p>
      <text:h text:style-name="P10" text:outline-level="4">ПЕСНЯ –« <text:span text:style-name="T3">Скворушка</text:span>»</text:h>
      <text:p text:style-name="P6">Дети садятся на стульчики</text:p>
      <text:p text:style-name="P2"><text:span text:style-name="T2">Ведущий</text:span>: А теперь слушайте мою загадку.</text:p>
      <text:p text:style-name="P2">С бугорка на бугорок</text:p>
      <text:p text:style-name="P2">Я хожу в лесочке,</text:p>
      <text:p text:style-name="P2">Под березкой и осинкой</text:p>
      <text:p text:style-name="P2">Я ищу…. (грибочки)</text:p>
      <text:p text:style-name="P2">Ведущий: Правильно, грибочки</text:p>
      <text:h text:style-name="P15" text:outline-level="4">ИГРА «Соберем грибочки»</text:h>
      <text:h text:style-name="P14" text:outline-level="3">СЦЕНКА</text:h>
      <text:p text:style-name="P6">Все овощи хором:</text:p>
      <text:p text:style-name="P2">Прямо с выставки мы в сад,</text:p>
      <text:p text:style-name="P2">Навестить пришли ребят.</text:p>
      <text:p text:style-name="P4">Морковка 1:</text:p>
      <text:p text:style-name="P2">Я морковка сладкая</text:p>
      <text:p text:style-name="P2">Выросла на грядке я.</text:p>
      <text:p text:style-name="P2">Я листву на солнце грела,</text:p>
      <text:p text:style-name="P2">Покраснела и созрела.</text:p>
      <text:p text:style-name="P4">Морковка 2: </text:p>
      <text:p text:style-name="P2">Мы на выставке в почете</text:p>
      <text:p text:style-name="P2">Я открою вам секрет</text:p>
      <text:p text:style-name="P2">И по вкусу и по виду</text:p>
      <text:p text:style-name="P2">Лучше нас в районе нет!</text:p>
      <text:p text:style-name="P5">Морковки выходят в центр и пляшут под музыку</text:p>
      <text:p text:style-name="P2"><text:span text:style-name="T2">Арбуз:</text:span> </text:p>
      <text:p text:style-name="P2">Я арбуз, я толстяк</text:p>
      <text:p text:style-name="P2">А мой вкус знает всяк!</text:p>
      <text:p text:style-name="P5">Арбуз выходит в центр и пляшет под музыку</text:p>
      <text:p text:style-name="P2"><text:span text:style-name="T2">Лук:</text:span> </text:p>
      <text:p text:style-name="P2">А меня вот все боятся</text:p>
      <text:p text:style-name="P2">От меня глаза слезятся.</text:p>
      <text:p text:style-name="P2"><text:span text:style-name="T2">Все овощи</text:span>: </text:p>
      <text:p text:style-name="P2">Не горюй и не тужи,</text:p>
      <text:p text:style-name="P2">Лучше с нами попляши.</text:p>
      <text:p text:style-name="P5">Лук пляшет</text:p>
      <text:p text:style-name="P2"><text:span text:style-name="T2">Капуста:</text:span> </text:p>
      <text:p text:style-name="P2">Я капуста белая,</text:p>
      <text:p text:style-name="P2">Вкусная и спелая,</text:p>
      <text:p text:style-name="P2">Я дождями умывалась</text:p>
      <text:p text:style-name="P2"><text:soft-page-break/>В триста платьев одевалась</text:p>
      <text:p text:style-name="P2">Вот какая я капуста</text:p>
      <text:p text:style-name="P2">Все листочки сидят густо</text:p>
      <text:p text:style-name="P5">Капуста пляшет, выходит еж</text:p>
      <text:p text:style-name="P4">Ёж:</text:p>
      <text:p text:style-name="P2"><text:s/>Я ваш друг колючий еж</text:p>
      <text:p text:style-name="P2">Урожай созрел хорош</text:p>
      <text:p text:style-name="P2">Но в полях работать нужно</text:p>
      <text:p text:style-name="P2">Весь колхоз трудился дружно.</text:p>
      <text:p text:style-name="P2"><text:span text:style-name="T2">Ведущий:</text:span> </text:p>
      <text:p text:style-name="P2">Наши дети тоже знают</text:p>
      <text:p text:style-name="P2">Без труда нет урожая.</text:p>
      <text:p text:style-name="P2"><text:span text:style-name="T2">Еж:</text:span> </text:p>
      <text:p text:style-name="P2">Кто трудился тех хвалю</text:p>
      <text:p text:style-name="P2">А лентяев уколю.</text:p>
      <text:p text:style-name="P4">Дети хором:</text:p>
      <text:p text:style-name="P2">Не привыкли мы лениться</text:p>
      <text:p text:style-name="P2">Все мы любим потрудиться.</text:p>
      <text:h text:style-name="P13" text:outline-level="4">ПЕСНЯ – <text:span text:style-name="T3">«Что нам осень принесёт?»</text:span></text:h>
      <text:p text:style-name="P2">А теперь отгадайте еще загадку:</text:p>
      <text:p text:style-name="P2">Кругла, рассыпчата, бела,</text:p>
      <text:p text:style-name="P2">На стол она с полей пришла,</text:p>
      <text:p text:style-name="P2">Ты посоли ее немножко,</text:p>
      <text:p text:style-name="P2">Ведь, правда вкусная … .(картошка)</text:p>
      <text:p text:style-name="P2">Сейчас мы поиграем и посмотрим, кто из вас быстрее соберет урожай картофеля.</text:p>
      <text:p text:style-name="P17">Игра: «Перевези картошку»</text:p>
      <text:p text:style-name="P2"><text:span text:style-name="T4">Ведущий:</text:span> </text:p>
      <text:p text:style-name="P2">У нас в огороде урожай хорош,</text:p>
      <text:p text:style-name="P2">Но сюда не каждый вхож.</text:p>
      <text:p text:style-name="P2">Здесь есть сторож молодой</text:p>
      <text:p text:style-name="P2">Ходит он всегда с метлой</text:p>
      <text:p text:style-name="P2">Сторожит он свои грядки</text:p>
      <text:p text:style-name="P2">Очень любит он порядки</text:p>
      <text:p text:style-name="P2">Вот он кажется идет</text:p>
      <text:p text:style-name="P2">В свой любимый огород.</text:p>
      <text:p text:style-name="P5">Выходит Сторож Ваня – обходит овощи.</text:p>
      <text:p text:style-name="P2"><text:span text:style-name="T4">Ведущий:</text:span> </text:p>
      <text:p text:style-name="P2">Нынче Ваня очень занят</text:p>
      <text:p text:style-name="P2">У него не счесть забот,</text:p>
      <text:p text:style-name="P2">Урожай ведь созревает</text:p>
      <text:p text:style-name="P2">Сторожит он огород.</text:p>
      <text:p text:style-name="P2"><text:span text:style-name="T2">Сторож Ваня:</text:span> </text:p>
      <text:p text:style-name="P2">Ох, трудна моя работа</text:p>
      <text:p text:style-name="P2">Ох, болят спина и бок,</text:p>
      <text:p text:style-name="P2">Ох, устал я от чего-то</text:p>
      <text:p text:style-name="P2">Эх, пойду вздремну часок</text:p>
      <text:p text:style-name="P2"><text:soft-page-break/><text:span text:style-name="T4">Ведущий:</text:span> <text:s/>Задремал Ванюша крепко</text:p>
      <text:p text:style-name="P2">Ну а гости – тут как тут.</text:p>
      <text:p text:style-name="P5">Петух идет между овощами</text:p>
      <text:p text:style-name="P4">Петух:</text:p>
      <text:p text:style-name="P2"><text:s/>Вот и я петух Петрович</text:p>
      <text:p text:style-name="P2">Ко-ко-ко хозяев нет,</text:p>
      <text:p text:style-name="P2">Хорошо когда на грядке</text:p>
      <text:p text:style-name="P2">Для тебя готов обед.</text:p>
      <text:p text:style-name="P5">Уводит арбуз.</text:p>
      <text:p text:style-name="P2"><text:span text:style-name="T2">Гусь:</text:span> </text:p>
      <text:p text:style-name="P2">Вот и я Гусак Гаврилыч</text:p>
      <text:p text:style-name="P2">Га-га-га хозяев нет</text:p>
      <text:p text:style-name="P2">Хорошо когда на грядке</text:p>
      <text:p text:style-name="P2">Для тебя готов обед.</text:p>
      <text:p text:style-name="P5">Уводит лук.</text:p>
      <text:p text:style-name="P2"><text:span text:style-name="T2">Коза:</text:span> </text:p>
      <text:p text:style-name="P2">Вот и я Коза Козловна</text:p>
      <text:p text:style-name="P2">Ме-ме-ме хозяев нет</text:p>
      <text:p text:style-name="P2">Хорошо когда на грядке</text:p>
      <text:p text:style-name="P2">Для тебя готов обед.</text:p>
      <text:p text:style-name="P5">Уводит морковки.</text:p>
      <text:p text:style-name="P2"><text:span text:style-name="T2">Заяц 1:</text:span> </text:p>
      <text:p text:style-name="P2">Повезло и мне зайчишке</text:p>
      <text:p text:style-name="P2">Я попал в огород</text:p>
      <text:p text:style-name="P2">Здесь нет, кажется хозяев,</text:p>
      <text:p text:style-name="P2">Длинноухие вперед.</text:p>
      <text:p text:style-name="P5">Выбегают остальные зайцы.</text:p>
      <text:p text:style-name="P2"><text:span text:style-name="T2">Заяц 2:</text:span> </text:p>
      <text:p text:style-name="P2">Зайцы, посмотрите</text:p>
      <text:p text:style-name="P2">В огороде густо</text:p>
      <text:p text:style-name="P2">Разрослась на грядке</text:p>
      <text:p text:style-name="P2">Сочная капуста.</text:p>
      <text:p text:style-name="P5">Начинаю тянуть капусту, выбегает сторож Ваня</text:p>
      <text:p text:style-name="P2"><text:span text:style-name="T2">Сторож Ваня</text:span>: </text:p>
      <text:p text:style-name="P2">Вот когда вы мне попались</text:p>
      <text:p text:style-name="P2">Берегитесь, будет вам.</text:p>
      <text:p text:style-name="P5">Зайцы разбегаются.</text:p>
      <text:p text:style-name="P2"><text:span text:style-name="T2">Сторож Ваня:</text:span> Где морковка, где капуста</text:p>
      <text:p text:style-name="P2">Лук исчез, пропал салат</text:p>
      <text:p text:style-name="P2">Ой, беда, на грядках пусто</text:p>
      <text:p text:style-name="P2">Я во всем виноват.</text:p>
      <text:p text:style-name="P5">Выходит петух</text:p>
      <text:p text:style-name="P2"><text:span text:style-name="T2">Петух:</text:span> Не тужи голубчик Ваня,</text:p>
      <text:p text:style-name="P2">Ни к чему так горевать</text:p>
      <text:p text:style-name="P2">Мы пришли к тебе сегодня</text:p>
      <text:p text:style-name="P2">Праздник радостный встречать!</text:p>
      <text:p text:style-name="P2"><text:soft-page-break/><text:span text:style-name="T2">Коза:</text:span> Но ты всё же должен знать</text:p>
      <text:p text:style-name="P2">Если взялся охранять</text:p>
      <text:p text:style-name="P2">Так не надо засыпать!</text:p>
      <text:p text:style-name="P2">Сторож Ваня: Ну спасибо, буду знать,</text:p>
      <text:p text:style-name="P2">А теперь пошли плясать!</text:p>
      <text:h text:style-name="P10" text:outline-level="4"><text:span text:style-name="T3">Песня « Урожайная</text:span>»</text:h>
      <text:p text:style-name="P2"><text:span text:style-name="T2">Ведущий:</text:span> Молодцы, ребята!</text:p>
      <text:p text:style-name="P4">Игра: «Да или нет» (дайте правильный ответ) :</text:p>
      <text:p text:style-name="P2">Осенью цветут цветы? Осенью растут грибы?</text:p>
      <text:p text:style-name="P2">Тучки солнце закрывают? Колючий ветер прилетает?</text:p>
      <text:p text:style-name="P2">Туманы осенью плывут? А букашки прилетают?</text:p>
      <text:p text:style-name="P2">Звери норки закрывают? Урожай все собирают?</text:p>
      <text:p text:style-name="P2">Птичьи стаи улетают? Часто-часто льют дожди?</text:p>
      <text:p text:style-name="P2">Достаем ли сапоги? Солнце светит очень жарко?</text:p>
      <text:p text:style-name="P2">Можно детям загорать? Куртки, шапки надевать?</text:p>
      <text:h text:style-name="P11" text:outline-level="4"><text:span text:style-name="T6">Игра «Кто быстрее...</text:span><text:span text:style-name="T5">» (2-команды: с зонтиками и галошами)</text:span></text:h>
      <text:p text:style-name="P2"><text:span text:style-name="T2">Загадки:</text:span> </text:p>
      <text:p text:style-name="P2">1) Пусты поля,</text:p>
      <text:p text:style-name="P2">Мокнет земля,</text:p>
      <text:p text:style-name="P2">Дождь поливает,</text:p>
      <text:p text:style-name="P2">Когда это бывает? (осенью)</text:p>
      <text:p text:style-name="P2">2) Без пути и без дороги</text:p>
      <text:p text:style-name="P2">Ходит самый длинноногий,</text:p>
      <text:p text:style-name="P2">В тучах прячется</text:p>
      <text:p text:style-name="P2">Во мгле,</text:p>
      <text:p text:style-name="P2">Только ноги на земле? (дождик)</text:p>
      <text:p text:style-name="P2">3) Тучи нагоняет, воет, задувает,</text:p>
      <text:p text:style-name="P2">По свету рыщет, поет да свищет? (ветер)</text:p>
      <text:p text:style-name="P2">4) Листья желтые летят,</text:p>
      <text:p text:style-name="P2">Падают, кружатся,</text:p>
      <text:p text:style-name="P2">И под ноги просто так</text:p>
      <text:p text:style-name="P2">Как ковер ложатся.</text:p>
      <text:p text:style-name="P2">Что за желтый снегопад?</text:p>
      <text:p text:style-name="P2">Это просто? (листопад)</text:p>
      <text:p text:style-name="P4"><text:span text:style-name="T3">ведущий</text:span>:</text:p>
      <text:p text:style-name="P2"><text:s text:c="2"/>В небесах высоких тает</text:p>
      <text:p text:style-name="P2">Одинокий тонкий луч.</text:p>
      <text:p text:style-name="P2">Улетают птичьи стаи</text:p>
      <text:p text:style-name="P2">Прилетают стаи туч.</text:p>
      <text:h text:style-name="P11" text:outline-level="4"><text:span text:style-name="T3">Песня «Осень милая шурши</text:span>»</text:h>
      <text:p text:style-name="P2"><text:span text:style-name="T2">Ведущий:</text:span> Да, ребята, осенью птицы улетают в теплые края, солнышко светит все реже, но мы грустить не будем. А наш праздник, к сожалению, подошел к концу.</text:p>
      <text:p text:style-name="P2">Под музыку дети уходят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eorgia" svg:font-family="Georgia" style:font-adornments="Курсив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4S</meta:editing-duration>
    <meta:editing-cycles>9</meta:editing-cycles>
    <meta:generator>OpenOffice/4.0.0$Win32 OpenOffice.org_project/400m3$Build-9702</meta:generator>
    <dc:date>2015-11-15T20:39:56.04</dc:date>
    <dc:creator>Надежда </dc:creator>
    <meta:printed-by>Надежда </meta:printed-by>
    <meta:print-date>2015-10-28T20:40:18.44</meta:print-date>
    <meta:document-statistic meta:table-count="0" meta:image-count="0" meta:object-count="0" meta:page-count="5" meta:paragraph-count="212" meta:word-count="928" meta:character-count="5550"/>
    <meta:user-defined meta:name="Info 1"/>
    <meta:user-defined meta:name="Info 2"/>
    <meta:user-defined meta:name="Info 3"/>
    <meta:user-defined meta:name="Info 4"/>
  </office:meta>
</office:document-meta>
</file>