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fo:line-height="115%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text-underline-style="none" style:font-size-asian="10.5pt" style:font-size-complex="10.5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text-underline-style="none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italic" style:text-underline-style="wave" style:text-underline-width="auto" style:text-underline-color="font-color" style:font-size-asian="10.5pt" style:font-style-asian="italic" style:font-size-complex="10.5pt" style:font-style-complex="italic"/>
    </style:style>
    <style:style style:name="P8" style:family="paragraph" style:parent-style-name="Text_20_body">
      <style:paragraph-properties fo:margin-left="0cm" fo:margin-right="0cm" fo:margin-top="0cm" fo:margin-bottom="0cm" fo:line-height="115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15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style:text-underline-style="none" fo:font-weight="normal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 fo:padding="0cm" fo:border="none"/>
      <style:text-properties fo:color="#000000" style:font-name="Arial1" fo:font-size="10.5pt" fo:font-style="italic" style:font-size-asian="10.5pt" style:font-size-complex="10.5pt"/>
    </style:style>
    <style:style style:name="P13" style:family="paragraph" style:parent-style-name="Text_20_body" style:list-style-name="L1">
      <style:paragraph-properties fo:margin-top="0cm" fo:margin-bottom="0cm" fo:line-height="115%" fo:text-align="start" style:justify-single-word="false" fo:widows="1" fo:padding="0cm" fo:border="none"/>
      <style:text-properties fo:font-variant="normal" fo:text-transform="none" fo:color="#333333" style:font-name="Arial1" fo:font-size="10.5pt" fo:letter-spacing="normal" fo:font-style="normal" fo:font-weight="normal" style:font-size-asian="10.5pt" style:font-size-complex="10.5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15%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15%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0.5pt" fo:letter-spacing="normal" style:text-underline-style="none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Arial1" fo:font-size="10.5pt" style:font-size-asian="10.5pt" style:font-size-complex="10.5pt"/>
    </style:style>
    <style:style style:name="P19" style:family="paragraph" style:parent-style-name="Standard" style:list-style-name="L1">
      <style:paragraph-properties fo:margin-top="0cm" fo:margin-bottom="0cm" style:line-height-at-least="0.582cm" fo:text-align="start" style:justify-single-word="false" fo:widows="1" fo:padding="0cm" fo:border="none"/>
      <style:text-properties fo:font-variant="normal" fo:text-transform="none" fo:color="#333333" style:font-name="Arial1" fo:font-size="10.5pt" fo:letter-spacing="normal" fo:font-style="normal" style:text-underline-style="none" fo:font-weight="normal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bold"/>
    </style:style>
    <style:style style:name="T3" style:family="text">
      <style:text-properties fo:language="ru" fo:country="RU" fo:font-style="normal" fo:font-weight="bold" style:font-weight-asian="bold" style:font-weight-complex="bold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language="ru" fo:country="RU" fo:font-style="normal" fo:font-weight="normal" style:font-style-asian="normal" style:font-style-complex="normal"/>
    </style:style>
    <style:style style:name="T6" style:family="text">
      <style:text-properties fo:language="ru" fo:country="RU" fo:font-weight="normal"/>
    </style:style>
    <style:style style:name="T7" style:family="text">
      <style:text-properties fo:language="ru" fo:country="RU" fo:font-style="italic" fo:font-weight="normal"/>
    </style:style>
    <style:style style:name="T8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style-complex="italic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ru" fo:country="RU" style:text-underline-style="dot-dot-dash" style:text-underline-width="auto" style:text-underline-color="font-color"/>
    </style:style>
    <style:style style:name="T14" style:family="text">
      <style:text-properties fo:language="ru" fo:country="RU" style:text-underline-style="dot-dot-dash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normal" fo:font-weight="bold"/>
    </style:style>
    <style:style style:name="T16" style:family="text">
      <style:text-properties fo:font-style="normal" fo:font-weight="normal"/>
    </style:style>
    <style:style style:name="T17" style:family="text">
      <style:text-properties fo:font-style="italic" fo:font-weight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333333" fo:language="ru" fo:country="RU" fo:font-style="normal" fo:font-weight="normal"/>
    </style:style>
    <style:style style:name="T22" style:family="text">
      <style:text-properties fo:color="#000000" style:font-name="Helvetica Neue" fo:font-size="11.25pt" fo:language="ru" fo:country="RU"/>
    </style:style>
    <style:style style:name="T23" style:family="text">
      <style:text-properties fo:color="#000000" style:font-name="Helvetica Neue" fo:font-size="11.25pt" fo:language="ru" fo:country="RU" fo:font-weight="bold"/>
    </style:style>
    <style:style style:name="T24" style:family="text">
      <style:text-properties style:font-name="Helvetica Neue" fo:font-size="11.25pt" fo:language="ru" fo:country="RU" fo:font-style="normal"/>
    </style:style>
    <style:style style:name="T25" style:family="text">
      <style:text-properties style:font-name="Helvetica Neue" fo:font-size="11.25pt" fo:language="ru" fo:country="RU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20">23 </text:span><text:span text:style-name="T12">февраля 2016 года</text:span></text:p>
      <text:p text:style-name="P15"><text:span text:style-name="T15"/></text:p>
      <text:p text:style-name="P15"><text:span text:style-name="T15">Ведущий: </text:span><text:span text:style-name="T16">Нашей армии Российской<text:line-break/>День рожденья в феврале!<text:line-break/>Слава ей непобедимой!<text:line-break/>Слава миру на земле!<text:line-break/>Трубы громкие поют.<text:line-break/>Нашей армии…</text:span></text:p>
      <text:p text:style-name="P1"><text:span text:style-name="T15">Дети:   </text:span><text:span text:style-name="T16">Салют!    </text:span><text:span text:style-name="T17">(Машут шариками)</text:span></text:p>
      <text:p text:style-name="P1"><text:span text:style-name="T15">Ведущий: </text:span><text:span text:style-name="T16">В космос корабли плывут.<text:line-break/>Нашей армии…</text:span></text:p>
      <text:p text:style-name="P1"><text:span text:style-name="T15">Дети:  </text:span><text:span text:style-name="T16">Салют!    </text:span><text:span text:style-name="T17">(Машут шариками)</text:span></text:p>
      <text:p text:style-name="P1"><text:span text:style-name="T15">Ведущий: </text:span><text:span text:style-name="T16">На планете мир и труд.<text:line-break/>Нашей армии…</text:span></text:p>
      <text:p text:style-name="P1"><text:span text:style-name="T15">Дети:   </text:span><text:span text:style-name="T16">Салют!    </text:span><text:span text:style-name="T17">(Машут шариками)</text:span></text:p>
      <text:p text:style-name="P1"><text:span text:style-name="T17">Дети исполняют песню <text:s/></text:span><text:span text:style-name="T5">"</text:span><text:span text:style-name="T8">Бравые солдаты"</text:span><text:span text:style-name="T17"><text:line-break/>После песни не садятся. </text:span></text:p>
      <text:p text:style-name="P10">Стихи для девочек:</text:p>
      <text:p text:style-name="P9">1. Здравствуй праздник,</text:p>
      <text:p text:style-name="P9">Здравствуй праздник!</text:p>
      <text:p text:style-name="P9">Праздник мальчиков и пап</text:p>
      <text:p text:style-name="P9">Всех военных поздравляет</text:p>
      <text:p text:style-name="P9">Наш веселый детский сад.</text:p>
      <text:p text:style-name="P8">2. Пусть сияет ярко солнце,</text:p>
      <text:p text:style-name="P8">И пусть пушки не гремят,</text:p>
      <text:p text:style-name="P8">Мир, людей, страну родную</text:p>
      <text:p text:style-name="P8">Защитит всегда солдат!</text:p>
      <text:p text:style-name="P9">3. День нашей Армии сегодня</text:p>
      <text:p text:style-name="P9">Сильней её на свете нет!</text:p>
      <text:p text:style-name="P9">Привет защитникам народа</text:p>
      <text:p text:style-name="P9">Российской Армии (все хором) Привет!</text:p>
      <text:p text:style-name="P8">4. Спешит весна</text:p>
      <text:p text:style-name="P8">Зиме конец</text:p>
      <text:p text:style-name="P8">И папы наши</text:p>
      <text:p text:style-name="P8">В сборе все.</text:p>
      <text:p text:style-name="P9">5. Мы с 23 февраля</text:p>
      <text:p text:style-name="P9">Поздравить вас спешим не зря!</text:p>
      <text:p text:style-name="P9">И в день защитника страны</text:p>
      <text:p text:style-name="P9">Желаем вам не знать беды.</text:p>
      <text:p text:style-name="P8"><text:span text:style-name="T17"/></text:p>
      <text:p text:style-name="P1"><text:span text:style-name="T15">6 ребёнок:</text:span><text:span text:style-name="T16">  Чтоб была Отчизна<text:line-break/> Твёрдой, как гранит,<text:line-break/> Армия родная<text:line-break/> На посту стоит.</text:span></text:p>
      <text:p text:style-name="P2"><text:span text:style-name="T15">7 ребёнок:  </text:span><text:span text:style-name="T16">Самолёты в небе,<text:line-break/> В море корабли<text:line-break/> Стерегут просторы<text:line-break/> Русской земли.</text:span></text:p>
      <text:p text:style-name="P1"><text:span text:style-name="T1"><text:s/></text:span><text:span text:style-name="T10">8</text:span><text:span text:style-name="T2"> ребёнок:  </text:span><text:span text:style-name="T4">Армия родная<text:line-break/> Славна и сильна.<text:line-break/> Мирную державу<text:line-break/> Бережёт она.</text:span></text:p>
      <text:p text:style-name="P7"><text:soft-page-break/><text:span text:style-name="T6">Дети исполняют песню «Лучший папа»</text:span></text:p>
      <text:p text:style-name="P1"><text:span text:style-name="T2">Ведущий:  </text:span><text:span text:style-name="T4">Сегодня, накануне праздника День Защитника Отечества, мы поздравляем,<text:line-break/>пап и дедушек, поздравляем наших мальчиков – будущих защитников Отечества. И наш<text:line-break/>праздник сегодня для вас, песни, танцы, стихи– всё для вас.</text:span></text:p>
      <text:p text:style-name="P1"><text:span text:style-name="T3"/></text:p>
      <text:p text:style-name="P1"><text:span text:style-name="T3"/></text:p>
      <text:p text:style-name="P1"><text:span text:style-name="T3">9 ребёнок:</text:span><text:span text:style-name="T4"> Пускай Мальчиш малыш ещё,<text:line-break/> Мал ростом – не беда!<text:line-break/> Трус взрослым может сделаться,<text:line-break/> А смелым – никогда! </text:span></text:p>
      <text:p text:style-name="P16"><text:span text:style-name="T15">Зарядка для ума<text:line-break/></text:span><text:span text:style-name="T16"> От страны своей в дали<text:line-break/>Ходят в море… (Корабли)</text:span></text:p>
      <text:p text:style-name="P2"><text:s/><text:span text:style-name="T16">Льды морские расколол<text:line-break/>Острым носом… (Ледокол)</text:span></text:p>
      <text:p text:style-name="P2"><text:s/><text:span text:style-name="T16">Кто там вырулил на взлёт?<text:line-break/>Реактивный…  (Самолёт)</text:span></text:p>
      <text:p text:style-name="P2"><text:span text:style-name="T4"><text:s/>К звёздам мчится птица эта,<text:line-break/>Обгоняет звук…  (Ракета)</text:span></text:p>
      <text:p text:style-name="P6"><text:span text:style-name="T6">Танец мальчиков-моряков</text:span></text:p>
      <text:p text:style-name="P5"><text:span text:style-name="T1">Стихи читают мальчики.</text:span></text:p>
      <text:p text:style-name="P3"><text:span text:style-name="T2">10 ребёнок:  </text:span><text:span text:style-name="T4">Мы играем, мы играем,<text:line-break/>Мы – пехота, моряки.<text:line-break/>Мы ракеты запускаем,<text:line-break/>Любим звонкие клинки.</text:span></text:p>
      <text:p text:style-name="P3"><text:span text:style-name="T15">11 ребёнок:  </text:span><text:span text:style-name="T16">Мы мечтаем, мы мечтаем,<text:line-break/>Что, когда мы подрастём,<text:line-break/>Пехотинцами мы станем<text:line-break/>И во флот служить пойдём.</text:span></text:p>
      <text:p text:style-name="P3"><text:span text:style-name="T2">12 ребёнок:  </text:span><text:span text:style-name="T4">На границу и в сапёры,<text:line-break/>В лётчики, в подводный флот.<text:line-break/>Подрастём мы очень скоро,<text:line-break/>А пока игра идёт.</text:span></text:p>
      <text:p text:style-name="P3"><text:span text:style-name="T4"/></text:p>
      <text:list xml:id="list7362820201018068662" text:style-name="L1">
        <text:list-header>
          <text:p text:style-name="P4"><text:span text:style-name="T4"><text:s/>1. – </text:span><text:span text:style-name="T2">Игра «Чей воздушный шар дальше пролетит»</text:span></text:p>
          <text:p text:style-name="P19"><text:span text:style-name="T22">2 конкурс. " загадки".</text:span></text:p>
        </text:list-header>
        <text:list-item>
          <text:p text:style-name="P19"><text:span text:style-name="T22">И на суше, и на море он всегда стоит в дозоре.</text:span><text:span text:style-name="T9"><text:line-break/></text:span><text:span text:style-name="T22">Он страну не подведёт - нарушитель не пройдёт. (Пограничник)</text:span></text:p>
        </text:list-item>
        <text:list-item>
          <text:p text:style-name="P19"><text:span text:style-name="T22">Есть рубашка - полосатка, вьются ленточки за шапкой,</text:span></text:p>
          <text:p text:style-name="P19"><text:span text:style-name="T22">Он готов с волною спорить, ведь его стихия - море. (Моряк)</text:span></text:p>
        </text:list-item>
        <text:list-item>
          <text:p text:style-name="P19"><text:span text:style-name="T22">В бой идёт он вместе с пушкой, боевой своей подружкой,</text:span></text:p>
          <text:p text:style-name="P19"><text:span text:style-name="T22">Нужен точный глазомер, чтобы быстро взять прицел. (Артиллерист)</text:span></text:p>
        </text:list-item>
        <text:list-item>
          <text:p text:style-name="P19"><text:span text:style-name="T22">Я к глазам его приближу - сразу всё большим увижу,</text:span><text:span text:style-name="T9"><text:line-break/></text:span><text:span text:style-name="T22">Рассмотрю в морской дали катера и корабли. (Бинокль)</text:span></text:p>
        </text:list-item>
        <text:list-item>
          <text:p text:style-name="P19"><text:span text:style-name="T22">Когда нет робота-машины, сам обезвредит бомбу, мину.</text:span><text:span text:style-name="T9"><text:line-break/></text:span><text:span text:style-name="T22">Совсем не должен ошибаться, чтобы ему в живых остаться. (Сапёр, минёр)</text:span></text:p>
        </text:list-item>
        <text:list-item>
          <text:p text:style-name="P19"><text:span text:style-name="T22">И на фронте, и в тылу день и ночь ведут борьбу:</text:span><text:span text:style-name="T9"><text:line-break/></text:span><text:span text:style-name="T22">Жизни раненых спасают, в строй вернуться помогают. (Медсёстры, врачи)</text:span></text:p>
          <text:p text:style-name="P4"><text:span text:style-name="T2"/></text:p>
        </text:list-item>
      </text:list>
      <text:p text:style-name="P3"><text:span text:style-name="T2"/></text:p>
      <text:p text:style-name="P17"><text:soft-page-break/><text:span text:style-name="Strong_20_Emphasis"><text:span text:style-name="T24">Дочка:</text:span></text:span><text:span text:style-name="T2"> </text:span><text:span text:style-name="T25">Ребята! Вы с папой моим не знакомы?</text:span><text:span text:style-name="T2"><text:line-break/></text:span><text:span text:style-name="T25">Знакомьтесь скорее, сегодня он здесь!</text:span><text:span text:style-name="T2"><text:line-break/></text:span><text:span text:style-name="T25">На праздник пришёл, он и рад, и доволен.</text:span><text:span text:style-name="T2"><text:line-break/></text:span><text:span text:style-name="T25">Я скажу вам без прикрас:</text:span><text:span text:style-name="T2"><text:line-break/></text:span><text:span text:style-name="T25">Дома папа - высший класс!</text:span><text:span text:style-name="T2"><text:line-break/></text:span><text:span text:style-name="T25">Всю неделю с нетерпеньем</text:span><text:span text:style-name="T2"><text:line-break/></text:span><text:span text:style-name="T25">Жду субботы, воскресенья.</text:span><text:span text:style-name="T2"><text:line-break/></text:span><text:span text:style-name="T25">Наступает воскресенье- </text:span><text:span text:style-name="T2"><text:line-break/></text:span><text:span text:style-name="T25">С папой мы идём гулять,</text:span><text:span text:style-name="T2"><text:line-break/></text:span><text:span text:style-name="T25">Это здорово, ребята, </text:span><text:span text:style-name="T2"><text:line-break/></text:span><text:span text:style-name="T25">С папой рядышком шагать.</text:span></text:p>
      <text:list xml:id="list39570838" text:continue-numbering="true" text:style-name="L1">
        <text:list-header>
          <text:p text:style-name="P4"><text:span text:style-name="T2"/></text:p>
          <text:p text:style-name="P4"><text:span text:style-name="T2">2.- Игра «Разминируй поле»<text:line-break/></text:span><text:span text:style-name="T7">На полу разбросаны мягкие шары. Двум участникам завязывают глаза. Игроки должны <text:line-break/> собрать как можно больше шаров в свои корзины. Участвуют дети и взрослые.</text:span></text:p>
        </text:list-header>
      </text:list>
      <text:p text:style-name="P8"><text:span text:style-name="T19"/></text:p>
      <text:p text:style-name="P8"><text:span text:style-name="T19">13 стих.</text:span> Папа-главный наш мужчина</text:p>
      <text:p text:style-name="P8">Наш защитник и герой</text:p>
      <text:p text:style-name="P8">Счастья нашего причина,</text:p>
      <text:p text:style-name="P8">Судеб наших рулевой.</text:p>
      <text:p text:style-name="P8"><text:span text:style-name="T19">14 стих.</text:span> Даже сложную работу</text:p>
      <text:p text:style-name="P8">Выполняет он в два счёта</text:p>
      <text:p text:style-name="P8">Ну а как же быть иначе?</text:p>
      <text:p text:style-name="P8">Он решает все задачи.</text:p>
      <text:p text:style-name="P8"><text:span text:style-name="T19">15 стих.</text:span> Папу поздравляю</text:p>
      <text:p text:style-name="P8">С праздником мужским:</text:p>
      <text:p text:style-name="P8">В юности я знаю,</text:p>
      <text:p text:style-name="P8">В армии служил.</text:p>
      <text:p text:style-name="P8">Значит тоже воин,</text:p>
      <text:p text:style-name="P8">Хоть не командир,</text:p>
      <text:p text:style-name="P8">Праздника достоен,</text:p>
      <text:p text:style-name="P11"><text:span text:style-name="T2">Охранял весь мир.</text:span></text:p>
      <text:p text:style-name="P3"><text:span text:style-name="T2"/></text:p>
      <text:p text:style-name="P18"><text:span text:style-name="T18">Ведущий:</text:span>Отдохнули мы на славу!<text:line-break/> Победили вы по праву,<text:line-break/> Похвал достойны и награды,<text:line-break/> И мы призы вручить всем рады.</text:p>
      <text:p text:style-name="P12">Дети вручают папам подарки.  Девочки поздравляют <text:line-break/>мальчиков.  Ведущий всем вручает памятные медали.</text:p>
      <text:p text:style-name="P12">Все дети встают. Исполняют песню <text:span text:style-name="T14">"Папа может.."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1S</meta:editing-duration>
    <meta:editing-cycles>4</meta:editing-cycles>
    <meta:generator>OpenOffice/4.0.0$Win32 OpenOffice.org_project/400m3$Build-9702</meta:generator>
    <dc:date>2016-02-07T19:39:40.92</dc:date>
    <dc:creator>Надежда </dc:creator>
    <meta:document-statistic meta:table-count="0" meta:image-count="0" meta:object-count="0" meta:page-count="3" meta:paragraph-count="76" meta:word-count="635" meta:character-count="3918"/>
    <meta:user-defined meta:name="Info 1"/>
    <meta:user-defined meta:name="Info 2"/>
    <meta:user-defined meta:name="Info 3"/>
    <meta:user-defined meta:name="Info 4"/>
  </office:meta>
</office:document-meta>
</file>